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sareny</text:p>
          </table:table-cell>
          <table:table-cell table:style-name="ce1" office:value-type="string" calcext:value-type="string">
            <text:p>Tesmanani, Youssef </text:p>
          </table:table-cell>
          <table:table-cell table:style-name="ce1" office:value-type="string" calcext:value-type="string">
            <text:p>Identificació de l'emissora i del programa, presentació de l'equip, identificació de l'emissora i del programa, sumari de continguts.</text:p>
          </table:table-cell>
          <table:table-cell table:style-name="ce1" office:value-type="string" calcext:value-type="string">
            <text:p>Ràdio Balsaren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2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ròrroga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Balsareny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canal d'iVoox de Ràdio Balsareny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sareny</text:p>
          </table:table-cell>
          <table:table-cell table:style-name="ce1" office:value-type="string" calcext:value-type="string">
            <text:p>Bacardit, Miquel</text:p>
          </table:table-cell>
          <table:table-cell table:style-name="ce1" office:value-type="string" calcext:value-type="string">
            <text:p>Identificació de l'emissora, presentació del programa i dels invitats, sumari de continguts, tema musical.</text:p>
          </table:table-cell>
          <table:table-cell table:style-name="ce1" office:value-type="string" calcext:value-type="string">
            <text:p>Ràdio Balsaren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2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vui teatre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Balsareny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canal d'iVoox de Ràdio Balsaren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14:09+00:00</meta:creation-date>
    <dc:date>2025-08-24T03:14:09+00:00</dc:date>
  </office:meta>
</office:document-meta>
</file>