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Perich, Joan | Ferrando, Jordi | Lloret, Dani</text:p>
          </table:table-cell>
          <table:table-cell table:style-name="ce1" office:value-type="string" calcext:value-type="string">
            <text:p>Careta del programa i presentació amb l'objectiu del projecte. Record de com va començar la pandèmia de la COVID-19 que va arribar a Catalunya a començament de l'any 2020. Recull d'opinions i records de diverses persones.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3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sperts. De l'engoixa a l'esperança</text:p>
          </table:table-cell>
          <table:table-cell table:style-name="ce1" office:value-type="string" calcext:value-type="string">
            <text:p>09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3"/>
          <table:table-cell table:style-name="ce1" office:value-type="string" calcext:value-type="string">
            <text:p>Aquest programa va ser guardonat amb el Premi Carles Rahola de Comunicació. Sota la iniciativa de diverses àrees de l’ajuntament de Castell d'Aro, Platja d’Aro i S’Agaró es va proposar fer memòria de les vivències dels vint-i-quatre mesos de COVID al municipi -de març de 2020 a març de 2022- amb el projecte Desperts. De l’angoixa a l’esperança, que s’articula a partir de quatre accions: una exposició fotogràfica, audiovisual i interactiva; l’edició d’un llibre; l’emissió d’un programa especial a Ràdio Platja d’Aro i la</text:p>
            <text:p>creació del lloc web www.desperts.com on s’hi recullen aquests continguts.</text:p>
            <text:p/>
            <text:p>Fragment extret de l'arxiu sonor de Ràdio Platja d'Ar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/>
          <table:table-cell table:style-name="ce2" office:value-type="string" calcext:value-type="string">
            <text:p>Cançó de l'emissora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6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/>
          <table:table-cell table:style-name="ce2" office:value-type="string" calcext:value-type="string">
            <text:p>Desig de bon Nadal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5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/>
          <table:table-cell table:style-name="ce2" office:value-type="string" calcext:value-type="string">
            <text:p>Cançó de la ràdio, a ritme de txa-txa-txa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5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9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Perich, Joan</text:p>
          </table:table-cell>
          <table:table-cell table:style-name="ce2" office:value-type="string" calcext:value-type="string">
            <text:p>Luis Baena explica els seus començaments a Ràdio Platja d'Aro. Intervenen Jordi Finazzi, Jordi Casoliva i Joan Perich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-08-1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ecial història Ràdio Platja d'Aro</text:p>
          </table:table-cell>
          <table:table-cell table:style-name="ce2" office:value-type="string" calcext:value-type="string">
            <text:p>05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'arxiu sonor de Ràdio Platja d'Ar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9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Perich, Joan</text:p>
          </table:table-cell>
          <table:table-cell table:style-name="ce2" office:value-type="string" calcext:value-type="string">
            <text:p>Jordi Finazzi (Jordi F) comenta la seva trajectòria a Ràdio Platja d'Aro i Ràdio Santa Cristina. Amb comentaris de Jordi Casoliva, Joan Perich i Luis Baena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-08-1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ecial història Ràdio Platja d'Aro</text:p>
          </table:table-cell>
          <table:table-cell table:style-name="ce2" office:value-type="string" calcext:value-type="string">
            <text:p>03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'arxiu sonor de Ràdio Platja d'Ar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8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Sala, Josep (Ràdio Platja d'Aro)</text:p>
          </table:table-cell>
          <table:table-cell table:style-name="ce2" office:value-type="string" calcext:value-type="string">
            <text:p>Josep Sala (1951-1994) qui va ser director de Ràdio Platja d'Aro explica els naixements de Ràdio Sant Feliu i Ràdio Platja d'Aro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-08-17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'arxiu sonor de Ràdio Platja d'Ar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4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Perich, Joan</text:p>
          </table:table-cell>
          <table:table-cell table:style-name="ce2" office:value-type="string" calcext:value-type="string">
            <text:p>Identificació, història distesa de la ràdio amb les intervencions de Jordi Casoliva, Jordi Finazzi i Lluís Baena, antics locutors de l'emissora que treballen en altres mitjans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-08-1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special història Ràdio Platja d'Aro</text:p>
          </table:table-cell>
          <table:table-cell table:style-name="ce2" office:value-type="string" calcext:value-type="string">
            <text:p>05:56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7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extret de l'arxiu sonor de Ràdio Platja d'Ar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4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/>
          <table:table-cell table:style-name="ce2" office:value-type="string" calcext:value-type="string">
            <text:p>Indicatiu de l'emissora, adreces del web i les xarxes socials, promoció del programa, indicatiu de l'emissora, objectiu del programa, com participar-hi, "L'olla de grills" sobre la salut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4-18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Fem poble</text:p>
          </table:table-cell>
          <table:table-cell table:style-name="ce2" office:value-type="string" calcext:value-type="string">
            <text:p>05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xtret del canal de Soundcloud de Ràdio Platja d'Ar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4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latja d'Aro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Platja d'Ar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8</text:p>
          </table:table-cell>
          <table:table-cell table:style-name="ce2"/>
          <table:table-cell table:style-name="ce2" office:value-type="string" calcext:value-type="string">
            <text:p>Català | Anglès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i Amigo summer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Segons l’estudi fet per Joan Perich, l'any 1974 els governs belga i holandès van fer un ultimàtum a les emissores pirates d’ona mitjana que transmetien a l’oceà Atlàntic des de vaixells. Moltes van tancar, però Radio Mi Amigo va seguir. El seu director tenia un xalet a Platja d'Aro, on vivia a la primera meitat de la dècada de 1970. A Platja d’Aro, s’enregistraven les cintes amb cassets que després s’enviaven al vaixell per ser emeses en ona mitjana des del mar del Nord, entre el Regne Unit i Holanda. Des d'allà emetien de manera il·legal per a tot Europa i van tenir una gran repercussió.
</text:p>
            <text:p>
</text:p>
            <text:p>Extret del canal de Soundcloud de Ràdio Platja d'Ar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6:37+00:00</meta:creation-date>
    <dc:date>2025-08-24T19:16:37+00:00</dc:date>
  </office:meta>
</office:document-meta>
</file>