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ristina</text:p>
          </table:table-cell>
          <table:table-cell table:style-name="ce1"/>
          <table:table-cell table:style-name="ce1" office:value-type="string" calcext:value-type="string">
            <text:p>Desig de bon Nadal</text:p>
          </table:table-cell>
          <table:table-cell table:style-name="ce1" office:value-type="string" calcext:value-type="string">
            <text:p>Ràdio Santa Cris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a Cristina d'Aro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ristina</text:p>
          </table:table-cell>
          <table:table-cell table:style-name="ce1"/>
          <table:table-cell table:style-name="ce1" office:value-type="string" calcext:value-type="string">
            <text:p>Indicatiu nadalenc de l'emissora</text:p>
          </table:table-cell>
          <table:table-cell table:style-name="ce1" office:value-type="string" calcext:value-type="string">
            <text:p>Ràdio Santa Cris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Santa Cristina d'Aro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Cristi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a Cris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a Cristina d'Aro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4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a Cristi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Santa Cristi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Santa Cristina d'Aro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7:56+00:00</meta:creation-date>
    <dc:date>2025-08-24T19:17:56+00:00</dc:date>
  </office:meta>
</office:document-meta>
</file>