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lló</text:p>
          </table:table-cell>
          <table:table-cell table:style-name="ce1"/>
          <table:table-cell table:style-name="ce1" office:value-type="string" calcext:value-type="string">
            <text:p>Anunci  CerveWhap!, presència a les xarxes socials de la ràdio, promoció del programa "In the air tonight ", tema musical.</text:p>
          </table:table-cell>
          <table:table-cell table:style-name="ce1" office:value-type="string" calcext:value-type="string">
            <text:p>Ràdio Cerv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3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ervelló</text:p>
          </table:table-cell>
          <table:table-cell table:style-name="ce1" office:value-type="string" calcext:value-type="string">
            <text:p>CerveWhap!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lló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Cerv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més sé que no sé re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ervelló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lló</text:p>
          </table:table-cell>
          <table:table-cell table:style-name="ce1" office:value-type="string" calcext:value-type="string">
            <text:p>Ballesteros, Sílvia</text:p>
          </table:table-cell>
          <table:table-cell table:style-name="ce1" office:value-type="string" calcext:value-type="string">
            <text:p>Identificació de l'emissora i del programa, presentació de l'equip del programa i entrevista als cinc integrants del grup New Skull </text:p>
          </table:table-cell>
          <table:table-cell table:style-name="ce1" office:value-type="string" calcext:value-type="string">
            <text:p>Ràdio Cerv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stint femení</text:p>
          </table:table-cell>
          <table:table-cell table:style-name="ce1" office:value-type="string" calcext:value-type="string">
            <text:p>07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ervelló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canal de You Tube de New Sku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1:31+00:00</meta:creation-date>
    <dc:date>2025-08-25T09:21:31+00:00</dc:date>
  </office:meta>
</office:document-meta>
</file>