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6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plugues FM</text:p>
          </table:table-cell>
          <table:table-cell table:style-name="ce1" office:value-type="string" calcext:value-type="string">
            <text:p>Sobrino, Fran</text:p>
          </table:table-cell>
          <table:table-cell table:style-name="ce1" office:value-type="string" calcext:value-type="string">
            <text:p>Careta del programa, entrevista al cantat Demarco Flamenco (Marcos Borrego)</text:p>
          </table:table-cell>
          <table:table-cell table:style-name="ce1" office:value-type="string" calcext:value-type="string">
            <text:p>Esplugues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9-23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l teu ritme</text:p>
          </table:table-cell>
          <table:table-cell table:style-name="ce1" office:value-type="string" calcext:value-type="string">
            <text:p>03:2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Esplugues de Llobregat</text:p>
          </table:table-cell>
          <table:table-cell table:style-name="ce1" table:number-columns-repeated="3"/>
          <table:table-cell table:style-name="ce1" office:value-type="string" calcext:value-type="string">
            <text:p>Extret del canal d'Ivoox Esplugues FM "Els millors moments de Al Teu Ritme amb Fran Sobrino"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5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plugues FM</text:p>
          </table:table-cell>
          <table:table-cell table:style-name="ce1"/>
          <table:table-cell table:style-name="ce1" office:value-type="string" calcext:value-type="string">
            <text:p>Careta del programa, entrevista a l'historiador Josep Florença sobre l'època agrícola d'Esplugues de Llobregat i les aigües subterrànies.</text:p>
          </table:table-cell>
          <table:table-cell table:style-name="ce1" office:value-type="string" calcext:value-type="string">
            <text:p>Esplugues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9-26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La ràdio al carrer</text:p>
          </table:table-cell>
          <table:table-cell table:style-name="ce1" office:value-type="string" calcext:value-type="string">
            <text:p>09:4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Extret del portat de la Xarxa de Ràdios Comunitàries de Barcelona 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5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plugues FM</text:p>
          </table:table-cell>
          <table:table-cell table:style-name="ce1" office:value-type="string" calcext:value-type="string">
            <text:p>Sobrino, Fran</text:p>
          </table:table-cell>
          <table:table-cell table:style-name="ce1" office:value-type="string" calcext:value-type="string">
            <text:p>Entrevista a Ramon Rioja, fundador de Ràdio Estudi Esplugues sobre la creació i història d'aquella emissora.</text:p>
          </table:table-cell>
          <table:table-cell table:style-name="ce1" office:value-type="string" calcext:value-type="string">
            <text:p>Esplugues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2-13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Al teu ritme</text:p>
          </table:table-cell>
          <table:table-cell table:style-name="ce1" office:value-type="string" calcext:value-type="string">
            <text:p>16:2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Esplugues de Llobregat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Extret de canal d'iVoox d'Esplugues FM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2:51:29+00:00</meta:creation-date>
    <dc:date>2025-08-24T12:51:29+00:00</dc:date>
  </office:meta>
</office:document-meta>
</file>