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</text:p>
          </table:table-cell>
          <table:table-cell table:style-name="ce1" office:value-type="string" calcext:value-type="string">
            <text:p>Batlle, Laia</text:p>
          </table:table-cell>
          <table:table-cell table:style-name="ce1" office:value-type="string" calcext:value-type="string">
            <text:p>Careta del programa, hora, presentació, sumari, el temps (Xevi Solé), record a Orson Wells i fragment de l'obra radiofònica "La guerra dels mons", record a Lolita Flores i la rumba "Sarandonga".</text:p>
          </table:table-cell>
          <table:table-cell table:style-name="ce1" office:value-type="string" calcext:value-type="string">
            <text:p>Domeny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0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omenys al punt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Sant Jaume dels Domeny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Domenys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menys Ràdio</text:p>
          </table:table-cell>
          <table:table-cell table:style-name="ce1"/>
          <table:table-cell table:style-name="ce1" office:value-type="string" calcext:value-type="string">
            <text:p>Careta del programa, presentació, explicació de què es fa a la festes de la castanyada, Halloween, Nadal i carnaval.</text:p>
          </table:table-cell>
          <table:table-cell table:style-name="ce1" office:value-type="string" calcext:value-type="string">
            <text:p>Domeny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ls Quatre Vents</text:p>
          </table:table-cell>
          <table:table-cell table:style-name="ce1" office:value-type="string" calcext:value-type="string">
            <text:p>15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Penedès</text:p>
          </table:table-cell>
          <table:table-cell table:style-name="ce1" table:number-columns-repeated="3"/>
          <table:table-cell table:style-name="ce1" office:value-type="string" calcext:value-type="string">
            <text:p>Sant Jaume dels Domeny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per l'alumnat de l'Escola Quatre Vents de Sant Jaume dels Domenys.
</text:p>
            <text:p>
</text:p>
            <text:p>Extret del web de Domenys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6:26+00:00</meta:creation-date>
    <dc:date>2025-08-24T09:46:26+00:00</dc:date>
  </office:meta>
</office:document-meta>
</file>