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rboç</text:p>
          </table:table-cell>
          <table:table-cell table:style-name="ce1" office:value-type="string" calcext:value-type="string">
            <text:p>Ramírez, Luz</text:p>
          </table:table-cell>
          <table:table-cell table:style-name="ce1" office:value-type="string" calcext:value-type="string">
            <text:p>Careta del programa, presentació i entrevista a Isabel Rodríguez sobre alimentació i nutrició.</text:p>
          </table:table-cell>
          <table:table-cell table:style-name="ce1" office:value-type="string" calcext:value-type="string">
            <text:p>Ràdio L'Arboç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1-1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racó de les emocions</text:p>
          </table:table-cell>
          <table:table-cell table:style-name="ce1" office:value-type="string" calcext:value-type="string">
            <text:p>09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Arboç, l'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xtret del canal d'iVoox de Luz Rodríguez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rboç</text:p>
          </table:table-cell>
          <table:table-cell table:style-name="ce1"/>
          <table:table-cell table:style-name="ce1" office:value-type="string" calcext:value-type="string">
            <text:p>Careta del programa, presentació i entrevista a Álvaro Martí sobre  el curs "Tu cuerpo ideal con programación mental".</text:p>
          </table:table-cell>
          <table:table-cell table:style-name="ce1" office:value-type="string" calcext:value-type="string">
            <text:p>Ràdio L'Arboç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irvana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Arboç, l'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xtret del canal de You Tube "Hipnosis para todos TV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rboç</text:p>
          </table:table-cell>
          <table:table-cell table:style-name="ce1"/>
          <table:table-cell table:style-name="ce1" office:value-type="string" calcext:value-type="string">
            <text:p>Presentació i entrevista a l'escriptor, músic i radiofonista ,Jordi Buch Oliver, pel Primer Premi del certamen literari "Rafael Sari" de l'Alguer.</text:p>
          </table:table-cell>
          <table:table-cell table:style-name="ce1" office:value-type="string" calcext:value-type="string">
            <text:p>Ràdio L'Arboç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-12-14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teri</text:p>
          </table:table-cell>
          <table:table-cell table:style-name="ce1" office:value-type="string" calcext:value-type="string">
            <text:p>08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Arboç, l'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Extret del canal de You Tube de Jordi Buch Oliv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33:07+00:00</meta:creation-date>
    <dc:date>2025-08-24T03:33:07+00:00</dc:date>
  </office:meta>
</office:document-meta>
</file>