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</text:p>
          </table:table-cell>
          <table:table-cell table:style-name="ce1"/>
          <table:table-cell table:style-name="ce1" office:value-type="string" calcext:value-type="string">
            <text:p>Promoció del debat amb motiu de les eleccions municipals.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lanes d'Hostoles, l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'iVoox de Ràdio Les Pla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Gàllego-Bau, Jordi</text:p>
          </table:table-cell>
          <table:table-cell table:style-name="ce1" office:value-type="string" calcext:value-type="string">
            <text:p>Adreça electrònica i identificació del programa, presentació i primers minuts de l'enregistrament de la taula rodona sobre la biodiversitat feta l'any 2019.</text:p>
          </table:table-cell>
          <table:table-cell table:style-name="ce1" office:value-type="string" calcext:value-type="string">
            <text:p>Ràdio Les Pl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co de la vall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Planes d'Hostoles, l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de Ràdio Les Plan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9:11+00:00</meta:creation-date>
    <dc:date>2025-10-19T09:09:11+00:00</dc:date>
  </office:meta>
</office:document-meta>
</file>