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lrà</text:p>
          </table:table-cell>
          <table:table-cell table:style-name="ce1"/>
          <table:table-cell table:style-name="ce1" office:value-type="string" calcext:value-type="string">
            <text:p>Història de Ràdio Celrà amb Pitu Reixach, Pere Tura i Jaume Banti. Expliquen com es va crear l'emissora i diversos fets esdevinguts durant les dècades de 1980 i 1990.</text:p>
          </table:table-cell>
          <table:table-cell table:style-name="ce1" office:value-type="string" calcext:value-type="string">
            <text:p>Ràdio Celr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14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m Història</text:p>
          </table:table-cell>
          <table:table-cell table:style-name="ce1" office:value-type="string" calcext:value-type="string">
            <text:p>36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Celrà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web de Ràdio Celrà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lrà</text:p>
          </table:table-cell>
          <table:table-cell table:style-name="ce1" office:value-type="string" calcext:value-type="string">
            <text:p>Carbó, Amadeu</text:p>
          </table:table-cell>
          <table:table-cell table:style-name="ce1" office:value-type="string" calcext:value-type="string">
            <text:p>Benvinguda a Ràdio Celrà i Ràdio Puigcerdà que comencen a emetre el programa, sumari de continguts del programa 2479 (690 a Internet), llista d'emissores que emeten el programa, la festa del Corpus.</text:p>
          </table:table-cell>
          <table:table-cell table:style-name="ce1" office:value-type="string" calcext:value-type="string">
            <text:p>Ràdio Celr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30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s ta festa</text:p>
          </table:table-cell>
          <table:table-cell table:style-name="ce1" office:value-type="string" calcext:value-type="string">
            <text:p>11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Celrà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rograma que va presentar durant molts anys el músic i radiofonista Jesús Ventura, primer a Ràdio 4 i després distribuït per Interne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8:01:03+00:00</meta:creation-date>
    <dc:date>2025-08-23T18:01:03+00:00</dc:date>
  </office:meta>
</office:document-meta>
</file>