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</text:p>
          </table:table-cell>
          <table:table-cell table:style-name="ce1"/>
          <table:table-cell table:style-name="ce1" office:value-type="string" calcext:value-type="string">
            <text:p>Tema musical i identificació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ot 101 FM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Quart</text:p>
          </table:table-cell>
          <table:table-cell table:style-name="ce1" table:number-columns-repeated="3"/>
          <table:table-cell table:style-name="ce1" office:value-type="string" calcext:value-type="string">
            <text:p>Extret del web radioesports.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6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Guardiola, Josep "Papi"  | Costa, Miquel | Nadal, Màrius</text:p>
          </table:table-cell>
          <table:table-cell table:style-name="ce1" office:value-type="string" calcext:value-type="string">
            <text:p>Careta del programa, publicitat, transmissió del partit de futbol masculí entre el F.C.Barcelona i el Girona. Informació prèvia de com afronten el partit els dos equips, l'afició del Girona i publicitat.
</text:p>
            <text:p>
</text:p>
            <text:p>Narració de les jugades dels últims minuts del partit amb un gol de Cristhian Stuani del Girona per fer el 2 a 4. Resum de la segona part.</text:p>
          </table:table-cell>
          <table:table-cell table:style-name="ce1" office:value-type="string" calcext:value-type="string">
            <text:p>IQuar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10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Girona juga</text:p>
          </table:table-cell>
          <table:table-cell table:style-name="ce1" office:value-type="string" calcext:value-type="string">
            <text:p>09:23 | 09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Nou Saratoga, Òptica del Pont, Cursa San Silvestre, Imprempta Pagès, Estrella Damm, Opel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radioesports.cat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5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Quart FM</text:p>
          </table:table-cell>
          <table:table-cell table:style-name="ce2"/>
          <table:table-cell table:style-name="ce2" office:value-type="string" calcext:value-type="string">
            <text:p>Tema musical, indicatiu de l'emissora, hora, tema musical.</text:p>
          </table:table-cell>
          <table:table-cell table:style-name="ce2" office:value-type="string" calcext:value-type="string">
            <text:p>IQuart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3"/>
          <table:table-cell table:style-name="ce2" office:value-type="string" calcext:value-type="string">
            <text:p>Quart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45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Quart FM</text:p>
          </table:table-cell>
          <table:table-cell table:style-name="ce2" office:value-type="string" calcext:value-type="string">
            <text:p>Fornells, Jordi</text:p>
          </table:table-cell>
          <table:table-cell table:style-name="ce2" office:value-type="string" calcext:value-type="string">
            <text:p>Careta del programa, presentació, indicatiu de la llista d'èxits, tema en la posició 15.</text:p>
          </table:table-cell>
          <table:table-cell table:style-name="ce2" office:value-type="string" calcext:value-type="string">
            <text:p>IQuart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1-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Hot club sounds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3"/>
          <table:table-cell table:style-name="ce2" office:value-type="string" calcext:value-type="string">
            <text:p>Quart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e Sound Cloud de Jordi Fornel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5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Quart FM</text:p>
          </table:table-cell>
          <table:table-cell table:style-name="ce2"/>
          <table:table-cell table:style-name="ce2" office:value-type="string" calcext:value-type="string">
            <text:p>Promo del Guest DJs del Hot 101 FM, al Nou Platea.</text:p>
          </table:table-cell>
          <table:table-cell table:style-name="ce2" office:value-type="string" calcext:value-type="string">
            <text:p>IQuart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2-1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3"/>
          <table:table-cell table:style-name="ce2" office:value-type="string" calcext:value-type="string">
            <text:p>Quart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ompte de Facebook de IQuart FM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1:32+00:00</meta:creation-date>
    <dc:date>2025-08-24T06:51:32+00:00</dc:date>
  </office:meta>
</office:document-meta>
</file>