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Pons Vinyals, Josep | Rancho, Maria Antònia</text:p>
          </table:table-cell>
          <table:table-cell table:style-name="ce1" office:value-type="string" calcext:value-type="string">
            <text:p>Inici de la segona hora, tema musical, cançó de la colònia Varón Dandy, reposició d'un programa sobre la censura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4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no té fronteres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brera de Mar</text:p>
          </table:table-cell>
          <table:table-cell table:style-name="ce1" table:number-columns-repeated="3"/>
          <table:table-cell table:style-name="ce1" office:value-type="string" calcext:value-type="string">
            <text:p>Extret del canal d'iVoox Podcast de Josep Pons Vinya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Sorribas, Manel | Gómez, Jesús | Álvarez, Alícia | Dalmau, Josep</text:p>
          </table:table-cell>
          <table:table-cell table:style-name="ce1" office:value-type="string" calcext:value-type="string">
            <text:p>Careta, presentació, comentari sobre la celebració de la fira Fitur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1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odamon</text:p>
          </table:table-cell>
          <table:table-cell table:style-name="ce1" office:value-type="string" calcext:value-type="string">
            <text:p>1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brera de Mar</text:p>
          </table:table-cell>
          <table:table-cell table:style-name="ce1" table:number-columns-repeated="3"/>
          <table:table-cell table:style-name="ce1" office:value-type="string" calcext:value-type="string">
            <text:p>Extret del canal d'iVoox Ràdio Cabrera 107.1 FM "El Rodamon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Sorribas, Manel | Pons Vinyals, Josep</text:p>
          </table:table-cell>
          <table:table-cell table:style-name="ce1" office:value-type="string" calcext:value-type="string">
            <text:p>Secció "El col·leccionista". Comentari sobre els càstigs a les escoles d'abans. El ball de "El Tiroliro" de 1941, Careta de sortida de l'espai.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odamon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brera de Mar</text:p>
          </table:table-cell>
          <table:table-cell table:style-name="ce1" table:number-columns-repeated="3"/>
          <table:table-cell table:style-name="ce1" office:value-type="string" calcext:value-type="string">
            <text:p>Extret del canal d'iVoox Podcast de Josep Pons Vinyal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Pons Vinyals, Josep | Rancho, Maria Antònia</text:p>
          </table:table-cell>
          <table:table-cell table:style-name="ce1" office:value-type="string" calcext:value-type="string">
            <text:p>Sintonia, presentació amb la identificació de l'emissora i diàleg dels presentadors sobre els estudi de Ràdio Cabrera i presentació del primer tema musical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7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ant el passat amb música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brera de Mar</text:p>
          </table:table-cell>
          <table:table-cell table:style-name="ce1" table:number-columns-repeated="3"/>
          <table:table-cell table:style-name="ce1" office:value-type="string" calcext:value-type="string">
            <text:p>Extret del canal d'iVoox Podcast de Josep Pons Vinyal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Torres, Roger</text:p>
          </table:table-cell>
          <table:table-cell table:style-name="ce1" office:value-type="string" calcext:value-type="string">
            <text:p>Careta del programa, actes previstos per a la Diada Nacional de Catalunya, canvis al Consell Comarcal del Maresme, la verema al Maresme, acollida de refugiats, Argentona, Escola Municipal de Música de Llavaneres, etc. Careta de sortida i indicatiu de l'emissora.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9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Ràdio Cabrera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brera de Mar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canal d'iVoox de Ràdio Cabrer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6:46+00:00</meta:creation-date>
    <dc:date>2025-08-24T09:46:46+00:00</dc:date>
  </office:meta>
</office:document-meta>
</file>