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ebrià</text:p>
          </table:table-cell>
          <table:table-cell table:style-name="ce1" office:value-type="string" calcext:value-type="string">
            <text:p>Marbà, Nil</text:p>
          </table:table-cell>
          <table:table-cell table:style-name="ce1" office:value-type="string" calcext:value-type="string">
            <text:p>Entrevista a la cuinera catalana Carme Ruscalleda cuinera catalana propietària del restaurant Sant Pau de Sant Pol de Mar i del Restaurant Sant Pau a Tòquio (Japó). També gestionava amb el seu fill rel restaurant Moments de l’hotel Mandarin Oriental de Barcelona. Primera xef catalana en aconseguir tres estrelles Michelin</text:p>
          </table:table-cell>
          <table:table-cell table:style-name="ce1" office:value-type="string" calcext:value-type="string">
            <text:p>Ràdio Sant Cebri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8-1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aresme</text:p>
          </table:table-cell>
          <table:table-cell table:style-name="ce1" office:value-type="string" calcext:value-type="string">
            <text:p>12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Cebrià de Vallalt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l programa s'emetia simultàniament per Ràdio Premià de Mar, Ràdio Sant Cebrià, Ràdio Canet, Ràdio Arenys i Mataró Ràdio,
</text:p>
            <text:p>
</text:p>
            <text:p>Fragment extret del canal d'iVoox de Nil Marbà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5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ebrià</text:p>
          </table:table-cell>
          <table:table-cell table:style-name="ce2" office:value-type="string" calcext:value-type="string">
            <text:p>Cano, Josep Maria</text:p>
          </table:table-cell>
          <table:table-cell table:style-name="ce2" office:value-type="string" calcext:value-type="string">
            <text:p>Presentació del programa especial dedicat a la jornada de les eleccions municipals. La feina de Protecció Civil (Josep Maria Blanc) i de l'ADF Vallalta (Ricard Romà). Connexió amb el col·legi electoral de la localitat.</text:p>
          </table:table-cell>
          <table:table-cell table:style-name="ce2" office:value-type="string" calcext:value-type="string">
            <text:p>Ràdio Sant Cebri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-2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8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Sant Cebrià de Vallalt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xtret del canal d'iVoox de Ràdio Sant Cebrià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5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ebrià</text:p>
          </table:table-cell>
          <table:table-cell table:style-name="ce2" office:value-type="string" calcext:value-type="string">
            <text:p>Romagosa, Matilde</text:p>
          </table:table-cell>
          <table:table-cell table:style-name="ce2" office:value-type="string" calcext:value-type="string">
            <text:p>Careta del programa, presentació, indicatiu del programa, adreça electrònica i telèfon de contacte, tema del programa "L'art d'experimentar-te", amb una entrevista a Sylvia Gala i Daniel  Vallecillos.</text:p>
          </table:table-cell>
          <table:table-cell table:style-name="ce2" office:value-type="string" calcext:value-type="string">
            <text:p>Ràdio Sant Cebri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05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vida en colors</text:p>
          </table:table-cell>
          <table:table-cell table:style-name="ce2" office:value-type="string" calcext:value-type="string">
            <text:p>06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Sant Cebrià de Vallalt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Extret del canal de You Tube de Sylvia Ga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ebrià</text:p>
          </table:table-cell>
          <table:table-cell table:style-name="ce2"/>
          <table:table-cell table:style-name="ce2" office:value-type="string" calcext:value-type="string">
            <text:p>Entrevista a Albert Lluch de "Salvem la Vallalta" sobre les vies verdes i blaves.</text:p>
          </table:table-cell>
          <table:table-cell table:style-name="ce2" office:value-type="string" calcext:value-type="string">
            <text:p>Ràdio Sant Cebri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2-0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7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Sant Cebrià de Vallalt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canal de You Tube Salvem la Vallal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45:17+00:00</meta:creation-date>
    <dc:date>2025-08-23T02:45:17+00:00</dc:date>
  </office:meta>
</office:document-meta>
</file>