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Vilassar de Dal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Matallana, Jaume</text:p>
          </table:table-cell>
          <table:table-cell table:style-name="ce2" office:value-type="string" calcext:value-type="string">
            <text:p>Presentació d'un tema musical, hora, identificació del programa i tema musical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op 45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Fragment aportat per Jaume Matallana Lóp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/>
          <table:table-cell table:style-name="ce2" office:value-type="string" calcext:value-type="string">
            <text:p>Indicatiu de nit de l'emissora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Any aproximat.
</text:p>
            <text:p>
</text:p>
            <text:p>Fragment aportat per Jaume Matallana Lóp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Català, Tona</text:p>
          </table:table-cell>
          <table:table-cell table:style-name="ce2" office:value-type="string" calcext:value-type="string">
            <text:p>Indicatiu de l'emissora a la freqüència de 96 MHz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Poc després, l'emissora va passar a emetre pels 97.4 MHz.
</text:p>
            <text:p>
</text:p>
            <text:p>Fragment aportat per Jaume Matallana Lóp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/>
          <table:table-cell table:style-name="ce2" office:value-type="string" calcext:value-type="string">
            <text:p>Felicitacions i salutacions amb motiu del  20è aniversari de Ràdio Vilassar de Dalt:Alex Crivillé, Sete Gibernau, Julio Iglesias, Pimpinela, Moncho, Carles Sabater (del grup Sau), OBK, Amistades Peligrosas, 2Unlimited, Nacho Cano, Lax n' Busto, Platón, La Frontera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aportat per Jaume Matallana Lóp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Brun, Manel | García, Marius</text:p>
          </table:table-cell>
          <table:table-cell table:style-name="ce2" office:value-type="string" calcext:value-type="string">
            <text:p>Inici de la transmissió de la cerimònia inaugural dels Jocs Paralimpics Barcelona 1992.
</text:p>
            <text:p>
</text:p>
            <text:p>Narració de l'enecesa del peveter a l'Estadi Olímpic de Barcelona per l'arquer Antonio Rebollo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9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6 | 01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Els Jocs Paralímpics de Barcelona 1992, van ser els novens Jocs Paralímpics i es van celebrar a Barcelona entre el 3 i el 14 de setembre de 1992.
</text:p>
            <text:p>
</text:p>
            <text:p>Fragment aportat per Jaume Matallana Lóp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Font, Francesc</text:p>
          </table:table-cell>
          <table:table-cell table:style-name="ce2" office:value-type="string" calcext:value-type="string">
            <text:p>Promoció dels serveis informatius de l'emissora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Any aproximat.
</text:p>
            <text:p>
</text:p>
            <text:p>Fragment aportat per Jaume Matallana Lópe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Any aproximat.
</text:p>
            <text:p>
</text:p>
            <text:p>Fragment aportat per Jaume Matallana Lópe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Ferrer, Laia | Nierga, Gemma</text:p>
          </table:table-cell>
          <table:table-cell table:style-name="ce2" office:value-type="string" calcext:value-type="string">
            <text:p>Paraules de la periodista Gemma Nierga, des dels estudis de Ràdio Barcelona, amb motiu del  20è aniversari de Ràdio Vilassar de Dalt. Recorda que ella va començar a fer ràdio en aquella emissora amb Enric Folch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Gemma Nierga va debutar a la ràdio l'any 1984 presentant, amb Enric Folch, el programa de cinema "Cinemarxa" a Ràdio Vilassar de Dalt.
</text:p>
            <text:p>
</text:p>
            <text:p>Fragment aportat per Jaume Matallana Lópe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Brun, Manel | Vilamitjana, Miquel  | Fernández, Pepa</text:p>
          </table:table-cell>
          <table:table-cell table:style-name="ce2" office:value-type="string" calcext:value-type="string">
            <text:p>Connexió amb la transmissió del Festival de la Cançó Marinera de Palamós.
</text:p>
            <text:p>
</text:p>
            <text:p> Salutació a totes les emissores que el transmeten per part de la presentadora del festival, la locutora Pepa Fernández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7-2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42 | 00:5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aportat per Jaume Matallana Lópe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Bonet, Gemma</text:p>
          </table:table-cell>
          <table:table-cell table:style-name="ce2" office:value-type="string" calcext:value-type="string">
            <text:p>Indicatiu de l'emissora, careta del programa, presentació inicial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-05-0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Vilassar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Primera emissió de l'inforamtiu de Ràdio Vilassar de Dalt.
</text:p>
            <text:p>
</text:p>
            <text:p>Gemma Bonet anys després va treballar a  Catalunya Ràdio. 
</text:p>
            <text:p>
</text:p>
            <text:p>Fragment aportat per Jaume Matallana Lópe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6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Cassany, David</text:p>
          </table:table-cell>
          <table:table-cell table:style-name="ce2" office:value-type="string" calcext:value-type="string">
            <text:p>Presentació de l'equip i informació del resultat de l'equip benjamí del Centre Esportiu Vilassar de Dalt, sumari de continguts, editorial, resultats dels equips, crònica de Mateu Prados.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11-15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ora de joc (Ràdio Vilassar de Dalt)</text:p>
          </table:table-cell>
          <table:table-cell table:style-name="ce2" office:value-type="string" calcext:value-type="string">
            <text:p>05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Extret del canal d'iVoox de Club Esportiu Vilassar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6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Ferrer, Laia | Galvany, Sara Laia</text:p>
          </table:table-cell>
          <table:table-cell table:style-name="ce2" office:value-type="string" calcext:value-type="string">
            <text:p>Careta del programa, presentació, resultat de les eleccions municipals, Fira contra el càncer, XI edició del Revela't, Vetlles d'estiu.</text:p>
          </table:table-cell>
          <table:table-cell table:style-name="ce2" office:value-type="string" calcext:value-type="string">
            <text:p>Ràdio Vilassar de Dal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0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Vilassar al dia</text:p>
          </table:table-cell>
          <table:table-cell table:style-name="ce2" office:value-type="string" calcext:value-type="string">
            <text:p>02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3:33+00:00</meta:creation-date>
    <dc:date>2025-08-24T22:23:33+00:00</dc:date>
  </office:meta>
</office:document-meta>
</file>