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Berengueras, Teresa | Esteve, Rafa</text:p>
          </table:table-cell>
          <table:table-cell table:style-name="ce1" office:value-type="string" calcext:value-type="string">
            <text:p>Sintonia, identificació de l'emissora en període de proves, presentació de la primera edició del programa, comentari sobre l'empresonament dels polítics Jordi Turull, Josep Rull, Carme Forcadell, Raul Romeva i Dolors Bassa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 un moment de glòria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"Ni un moment de glòri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Careta del programa, publicitat, indicatiu del programa, presentació, repàs a l'inici de la temporada esportiva i rècord a la competició de futbol sala feta a l'estiu a la localitat.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tellsport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office:value-type="string" calcext:value-type="string">
            <text:p>Vimo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Castellterçol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terçol</text:p>
          </table:table-cell>
          <table:table-cell table:style-name="ce1"/>
          <table:table-cell table:style-name="ce1" office:value-type="string" calcext:value-type="string">
            <text:p>Tema musical, presentació del programa del Dia Mundial de la Dona amb un recull de situacions de discriminació i manca de drets de les dones.</text:p>
          </table:table-cell>
          <table:table-cell table:style-name="ce1" office:value-type="string" calcext:value-type="string">
            <text:p>Ràdio Castellterç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anès</text:p>
          </table:table-cell>
          <table:table-cell table:style-name="ce1" table:number-columns-repeated="3"/>
          <table:table-cell table:style-name="ce1" office:value-type="string" calcext:value-type="string">
            <text:p>Castellterço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realitzat per l'alumnat de l'Institut Escola Castellterçol.
</text:p>
            <text:p>
</text:p>
            <text:p>Extret del web de Ràdio Castellterço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40:52+00:00</meta:creation-date>
    <dc:date>2025-10-19T14:40:52+00:00</dc:date>
  </office:meta>
</office:document-meta>
</file>