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avarro, Aritz</text:p>
          </table:table-cell>
          <table:table-cell table:style-name="ce1" office:value-type="string" calcext:value-type="string">
            <text:p>Indicatiu del programa, estat del temps,  entrevista a les regidores Alma Gimeno i Laia Sanz sobre la festa del carnestoltes.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Kill me show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Restaurant Europa de Frede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Yube de La Séni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Folch, Dídac</text:p>
          </table:table-cell>
          <table:table-cell table:style-name="ce1" office:value-type="string" calcext:value-type="string">
            <text:p>Presentació i tema musical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sabte és nostre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Yube de La Sénia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le de l'Ajuntament de la Sénia, inici , costos efectius de les despeses pels serveis municipals .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web de La Séni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58+00:00</meta:creation-date>
    <dc:date>2025-08-25T02:17:58+00:00</dc:date>
  </office:meta>
</office:document-meta>
</file>