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re Ràdio</text:p>
          </table:table-cell>
          <table:table-cell table:style-name="ce1" office:value-type="string" calcext:value-type="string">
            <text:p>Martí Solé, Anna Maria</text:p>
          </table:table-cell>
          <table:table-cell table:style-name="ce1" office:value-type="string" calcext:value-type="string">
            <text:p>Comentaris sobre què fan les persones quan els hi toca la rifa, segons el que recullen alguns edtudis</text:p>
          </table:table-cell>
          <table:table-cell table:style-name="ce1" office:value-type="string" calcext:value-type="string">
            <text:p>Segr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ny aproximat.
</text:p>
            <text:p>
</text:p>
            <text:p>Extret del web Banc de veus del projecte Dones a les ones de l'Associació de Dones Periodistes de Cataluny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re Ràdio</text:p>
          </table:table-cell>
          <table:table-cell table:style-name="ce2" office:value-type="string" calcext:value-type="string">
            <text:p>Chacón, Mariví</text:p>
          </table:table-cell>
          <table:table-cell table:style-name="ce2" office:value-type="string" calcext:value-type="string">
            <text:p>Presentació dels alumnes invitats al programa i conte dedicat a l'alcohol.</text:p>
          </table:table-cell>
          <table:table-cell table:style-name="ce2" office:value-type="string" calcext:value-type="string">
            <text:p>Segre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'aventura de la vida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extret del Banc de veus de Dones a les Ones, procedent de Ràdio Seg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40:55+00:00</meta:creation-date>
    <dc:date>2025-10-19T09:40:55+00:00</dc:date>
  </office:meta>
</office:document-meta>
</file>