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6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esquiu</text:p>
          </table:table-cell>
          <table:table-cell table:style-name="ce1" office:value-type="string" calcext:value-type="string">
            <text:p>Pecino, Isaac</text:p>
          </table:table-cell>
          <table:table-cell table:style-name="ce1" office:value-type="string" calcext:value-type="string">
            <text:p>Nombre de participants i resultat del Referèndum d'autodeterminació de l'1 d'octubre de 2017 a Montesquiu, declaració de l'alcaldessa de Montesquiu el dia 2 d'octubre, forma de contactar amb l'emissora, comiat.</text:p>
          </table:table-cell>
          <table:table-cell table:style-name="ce1" office:value-type="string" calcext:value-type="string">
            <text:p>Ràdio Montesqui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10-0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isaura al dia</text:p>
          </table:table-cell>
          <table:table-cell table:style-name="ce1" office:value-type="string" calcext:value-type="string">
            <text:p>05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Montesqui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Extret del canal de You Tube d'Isaac Pecin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esquiu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Montesqui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0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Montesquiu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46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esquiu</text:p>
          </table:table-cell>
          <table:table-cell table:style-name="ce1" office:value-type="string" calcext:value-type="string">
            <text:p>Bullich, Josep</text:p>
          </table:table-cell>
          <table:table-cell table:style-name="ce1" office:value-type="string" calcext:value-type="string">
            <text:p>Història i recepta de la greixera de peus de porc.</text:p>
          </table:table-cell>
          <table:table-cell table:style-name="ce1" office:value-type="string" calcext:value-type="string">
            <text:p>Ràdio Montesqui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2-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8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Montesquiu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xtret del web de l'Associació de practicants de la psicoestètic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54:06+00:00</meta:creation-date>
    <dc:date>2025-08-25T01:54:06+00:00</dc:date>
  </office:meta>
</office:document-meta>
</file>