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Corredoira, Pol | Bermúdez, Albert</text:p>
          </table:table-cell>
          <table:table-cell table:style-name="ce1" office:value-type="string" calcext:value-type="string">
            <text:p>Entrevista a Raül Llimós, director de comunicació d'Sports&amp;Life i ex-cap d'esports de RAC 1, sobre la seva trajectòria professional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2-05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erit Wembley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'Esports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Suñé, Josep | Bonachí, Josep Maria | Poy, Sebastià | Cadiach, Òscar</text:p>
          </table:table-cell>
          <table:table-cell table:style-name="ce1"/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4-1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pont de Mahoma</text:p>
          </table:table-cell>
          <table:table-cell table:style-name="ce1" office:value-type="string" calcext:value-type="string">
            <text:p>20:0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web Esports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Rossell, Adrià</text:p>
          </table:table-cell>
          <table:table-cell table:style-name="ce1" office:value-type="string" calcext:value-type="string">
            <text:p>Hora, presentació, titulars, el Reial Club Deportiu Espanyol obre una botiga a Barcelona.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6-28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sports al dia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web d'Esports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s Ràdio</text:p>
          </table:table-cell>
          <table:table-cell table:style-name="ce1"/>
          <table:table-cell table:style-name="ce1" office:value-type="string" calcext:value-type="string">
            <text:p>Indicatiu de l'emissora i tema musical.</text:p>
          </table:table-cell>
          <table:table-cell table:style-name="ce1" office:value-type="string" calcext:value-type="string">
            <text:p>Esport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12:47+00:00</meta:creation-date>
    <dc:date>2025-08-23T18:12:47+00:00</dc:date>
  </office:meta>
</office:document-meta>
</file>