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TEC Ràdio</text:p>
          </table:table-cell>
          <table:table-cell table:style-name="ce1"/>
          <table:table-cell table:style-name="ce1" office:value-type="string" calcext:value-type="string">
            <text:p>Presentació de la programació d'ITEC Ràdio i dels seus objectius.</text:p>
          </table:table-cell>
          <table:table-cell table:style-name="ce1" office:value-type="string" calcext:value-type="string">
            <text:p>ITEC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Ampost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Ràdio per Internet de l'institut de Tecnificació d'Amposta.
</text:p>
            <text:p>
</text:p>
            <text:p>Fragment extret del web de Ràdio Jov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6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TEC Ràdio</text:p>
          </table:table-cell>
          <table:table-cell table:style-name="ce2"/>
          <table:table-cell table:style-name="ce2" office:value-type="string" calcext:value-type="string">
            <text:p>Hora, identificació del programa. Presentació del tema i dels integrants que participaran en el debat sobre una cançó de Shakira.</text:p>
          </table:table-cell>
          <table:table-cell table:style-name="ce2" office:value-type="string" calcext:value-type="string">
            <text:p>ITEC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2-15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 office:value-type="string" calcext:value-type="string">
            <text:p>A debat</text:p>
          </table:table-cell>
          <table:table-cell table:style-name="ce2" office:value-type="string" calcext:value-type="string">
            <text:p>06:14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Ampost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spai realitzat per l'alumnat de l'institut de Tecnificació d'Amposta.
</text:p>
            <text:p>
</text:p>
            <text:p>Fragment extret del web de Ràdio Jov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52:17+00:00</meta:creation-date>
    <dc:date>2025-08-24T22:52:17+00:00</dc:date>
  </office:meta>
</office:document-meta>
</file>