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6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Jove Aixec</text:p>
          </table:table-cell>
          <table:table-cell table:style-name="ce1"/>
          <table:table-cell table:style-name="ce1" office:value-type="string" calcext:value-type="string">
            <text:p>Identificació de la ràdio, presentació i repàs als continguts que s'oferiran.</text:p>
          </table:table-cell>
          <table:table-cell table:style-name="ce1" office:value-type="string" calcext:value-type="string">
            <text:p>Ràdio Jove Aixec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7-23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05:3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Primer programa fet pels joves de l'Espai Jove del Palau Alós del carrer Sant Pere més Baix de Barcelon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6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Jove Aixec</text:p>
          </table:table-cell>
          <table:table-cell table:style-name="ce1"/>
          <table:table-cell table:style-name="ce1" office:value-type="string" calcext:value-type="string">
            <text:p>Identificació de la ràdio, presentació de l'equip i dels invitats, indicatiu de la ràdio, entrevista sobre un taller de composició de música rap.</text:p>
          </table:table-cell>
          <table:table-cell table:style-name="ce1" office:value-type="string" calcext:value-type="string">
            <text:p>Ràdio Jove Aixec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5-25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08:5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Espai realitzat a Ràdio Fabra, a la Fàbrica de Creació Fabra i Coats de Sant Andreu de Barcelona. Programa fet pels joves de l'Espai Jove del Palau Alós del carrer Sant Pere més Baix de Barcelona.
</text:p>
            <text:p>
</text:p>
            <text:p>Extret del web de Ràdio Fabr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3:08:30+00:00</meta:creation-date>
    <dc:date>2025-08-24T23:08:30+00:00</dc:date>
  </office:meta>
</office:document-meta>
</file>