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Enregistrament fet amb motiu del Dia Mundial de la Ràdio 2022. UA1 Lleida va néixer l'any 2011.</text:p>
          </table:table-cell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1 Lleida Ràdio</text:p>
          </table:table-cell>
          <table:table-cell table:style-name="ce1"/>
          <table:table-cell table:style-name="ce1" office:value-type="string" calcext:value-type="string">
            <text:p>Indicatiu del programa, la fira de Sant Miquel i les festes de la tardor, esports, actes culturals i indicatiu </text:p>
          </table:table-cell>
          <table:table-cell table:style-name="ce1" office:value-type="string" calcext:value-type="string">
            <text:p>UA1 Llei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pòdcast Lleida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imera edició del programa.
</text:p>
            <text:p>
</text:p>
            <text:p>Fragment extret del web UA1.cat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1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A1 Lleida Ràdio</text:p>
          </table:table-cell>
          <table:table-cell table:style-name="ce2" office:value-type="string" calcext:value-type="string">
            <text:p>Sebastià, Jordi</text:p>
          </table:table-cell>
          <table:table-cell table:style-name="ce2" office:value-type="string" calcext:value-type="string">
            <text:p>Entrevista a Francesc Canosa, autor del llibre "Aigua a les venes" sobre el Canal d'Urgell</text:p>
          </table:table-cell>
          <table:table-cell table:style-name="ce2" office:value-type="string" calcext:value-type="string">
            <text:p>UA1 Llei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1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 dia més</text:p>
          </table:table-cell>
          <table:table-cell table:style-name="ce2" office:value-type="string" calcext:value-type="string">
            <text:p>10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xtret del canal d'iVoox d'UA1 Lleid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UA1 Lleida Ràdio</text:p>
          </table:table-cell>
          <table:table-cell table:style-name="ce2" office:value-type="string" calcext:value-type="string">
            <text:p>Claret, Jordi</text:p>
          </table:table-cell>
          <table:table-cell table:style-name="ce2" office:value-type="string" calcext:value-type="string">
            <text:p>Publicitat, identificació, data, titulars, previsió del temps amb Luismi Pérez, indicatiu del programa, hora, declaracions  de qui serà alcalde de Lleida, Fèlix Larosa.</text:p>
          </table:table-cell>
          <table:table-cell table:style-name="ce2" office:value-type="string" calcext:value-type="string">
            <text:p>UA1 Llei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'informatiu migdia d'UA1 Lleida Ràdio</text:p>
          </table:table-cell>
          <table:table-cell table:style-name="ce2" office:value-type="string" calcext:value-type="string">
            <text:p>08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línica dental Lleida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1:42+00:00</meta:creation-date>
    <dc:date>2025-08-24T22:01:42+00:00</dc:date>
  </office:meta>
</office:document-meta>
</file>