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7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ultural Ràdio</text:p>
          </table:table-cell>
          <table:table-cell table:style-name="ce1" office:value-type="string" calcext:value-type="string">
            <text:p>Cugat, Pilar</text:p>
          </table:table-cell>
          <table:table-cell table:style-name="ce1" office:value-type="string" calcext:value-type="string">
            <text:p>Identificació, careta, Macià Alavedra i Ramon Espasa renuncien als seus escons al Parlament de Catalunya,  "Diari de Barcelona" passa al Grupo Z, etc.</text:p>
          </table:table-cell>
          <table:table-cell table:style-name="ce1" office:value-type="string" calcext:value-type="string">
            <text:p>Ona Cultural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-07-1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Ona Cultural Ràdio Serveis Informatius</text:p>
          </table:table-cell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Fragment aportat per Jan Pol Nadales, extret del casset "Ona Cultural. L'ona de Catalunya...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7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ultural Ràdio</text:p>
          </table:table-cell>
          <table:table-cell table:style-name="ce1" office:value-type="string" calcext:value-type="string">
            <text:p>Bruguera, Llorenç</text:p>
          </table:table-cell>
          <table:table-cell table:style-name="ce1" office:value-type="string" calcext:value-type="string">
            <text:p>El pi de les tres branques, història i descripció de l'indret, sardana i indicatiu de la ràdio.</text:p>
          </table:table-cell>
          <table:table-cell table:style-name="ce1" office:value-type="string" calcext:value-type="string">
            <text:p>Ona Cultural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-07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13:3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Fragment aportat per Jan Pol Nadales, extret del casset "Ona Cultural. L'ona de Catalunya...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7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ultural Ràdio</text:p>
          </table:table-cell>
          <table:table-cell table:style-name="ce1"/>
          <table:table-cell table:style-name="ce1" office:value-type="string" calcext:value-type="string">
            <text:p>Josep Maria Ainaud de Lasarte parla del rei en Jaume, a partir d'un poema de Jacint Verdaguer.</text:p>
          </table:table-cell>
          <table:table-cell table:style-name="ce1" office:value-type="string" calcext:value-type="string">
            <text:p>Ona Cultural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-06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01:5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Fragment aportat per Jan Pol Nadales, extret del casset "Ona Cultural. L'ona de Catalunya...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7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ultural Ràdio</text:p>
          </table:table-cell>
          <table:table-cell table:style-name="ce1"/>
          <table:table-cell table:style-name="ce1" office:value-type="string" calcext:value-type="string">
            <text:p>Indicatiu de l'emissora, història del comte Guifré el Pilós.</text:p>
          </table:table-cell>
          <table:table-cell table:style-name="ce1" office:value-type="string" calcext:value-type="string">
            <text:p>Ona Cultural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-06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Símbols de Catalunya</text:p>
          </table:table-cell>
          <table:table-cell table:style-name="ce1" office:value-type="string" calcext:value-type="string">
            <text:p>02:0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Fragment aportat per Jan Pol Nadales, extret del casset "Ona Cultural. L'ona de Catalunya...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7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ultural Ràdio</text:p>
          </table:table-cell>
          <table:table-cell table:style-name="ce1" office:value-type="string" calcext:value-type="string">
            <text:p>Pons, Albert</text:p>
          </table:table-cell>
          <table:table-cell table:style-name="ce1" office:value-type="string" calcext:value-type="string">
            <text:p>Indicatiu de la ràdio, Albert Pons parla dels actes i llibres de reconeixement al general Moragas, dels dos estudis radiofònics que disposen, de les proves d'emissió fetes per Ona Cultural a finals de juny, i de la campanya de normalització del català als comerços d'Ona Cultural.</text:p>
          </table:table-cell>
          <table:table-cell table:style-name="ce1" office:value-type="string" calcext:value-type="string">
            <text:p>Ona Cultural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-1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07:1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rograma distribuït en forma de casset.
</text:p>
            <text:p>
</text:p>
            <text:p>Fragment aportat per Jan Pol Nadales, extret del casset "Ona Cultural. L'ona de Catalunya...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7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a Cultural Ràdio</text:p>
          </table:table-cell>
          <table:table-cell table:style-name="ce2"/>
          <table:table-cell table:style-name="ce2" office:value-type="string" calcext:value-type="string">
            <text:p>Inici d'emissió amb la identificació i les paraules d'Antoni Maria Badia i Margarit exposant l'objectiu de la ràdio i l'associació Ona Cultural.</text:p>
          </table:table-cell>
          <table:table-cell table:style-name="ce2" office:value-type="string" calcext:value-type="string">
            <text:p>Ona Cultural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-06-2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ultural</text:p>
          </table:table-cell>
          <table:table-cell table:style-name="ce2"/>
          <table:table-cell table:style-name="ce2" office:value-type="string" calcext:value-type="string">
            <text:p>02:0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Primeres paraules en l'emissió inaugural.
</text:p>
            <text:p>
</text:p>
            <text:p>Fragment aportat per Jan Pol Nadales, extret del casset "Ona Cultural. L'ona de Catalunya...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0:13:21+00:00</meta:creation-date>
    <dc:date>2025-08-24T00:13:21+00:00</dc:date>
  </office:meta>
</office:document-meta>
</file>