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</text:p>
          </table:table-cell>
          <table:table-cell table:style-name="ce1" office:value-type="string" calcext:value-type="string">
            <text:p>Giralt, Rosa | Moreno, Paco | Catalán, Cristina</text:p>
          </table:table-cell>
          <table:table-cell table:style-name="ce1" office:value-type="string" calcext:value-type="string">
            <text:p>Careta del programa, presentació, reobra el teatre de Lloret després del tancament degut a la pandèmia de la Covid 19, indicatiu, diàleg amb l'equip, presentació de la invitada Marina Amores, equip, notícies curioses</text:p>
          </table:table-cell>
          <table:table-cell table:style-name="ce1" office:value-type="string" calcext:value-type="string">
            <text:p>Nova Ràdio Ll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0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K de cultura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Lloret de Mar</text:p>
          </table:table-cell>
          <table:table-cell table:style-name="ce1" table:number-columns-repeated="3"/>
          <table:table-cell table:style-name="ce1" office:value-type="string" calcext:value-type="string">
            <text:p>Programa transmès per Facebook Live.</text:p>
            <text:p/>
            <text:p>Fragment extret del compte de Facebook de Nova Ràdio Llore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ova Ràdio Lloret</text:p>
          </table:table-cell>
          <table:table-cell table:style-name="ce2" office:value-type="string" calcext:value-type="string">
            <text:p>Giralt, Rosa</text:p>
          </table:table-cell>
          <table:table-cell table:style-name="ce2" office:value-type="string" calcext:value-type="string">
            <text:p>Presentació del programa, identificació, entrevista a Lucía Echegoyen de Caritas Lloret. S'hi parla de la situació després del confinament degut a la pandèmia de la Covid-19</text:p>
          </table:table-cell>
          <table:table-cell table:style-name="ce2" office:value-type="string" calcext:value-type="string">
            <text:p>Nova Ràdio Llor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0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urem-nos en salut</text:p>
          </table:table-cell>
          <table:table-cell table:style-name="ce2" office:value-type="string" calcext:value-type="string">
            <text:p>07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Lloret de Mar</text:p>
          </table:table-cell>
          <table:table-cell table:style-name="ce2" table:number-columns-repeated="3"/>
          <table:table-cell table:style-name="ce2" office:value-type="string" calcext:value-type="string">
            <text:p>Fragment extret del compte de Facebook de Nova Ràdio Llore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ova Ràdio Lloret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Nova Ràdio Llor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Lloret de Mar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7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Nova Ràdio Lloret</text:p>
          </table:table-cell>
          <table:table-cell table:style-name="ce2" office:value-type="string" calcext:value-type="string">
            <text:p>Altafulla, Josep | Juancomartí, Maria</text:p>
          </table:table-cell>
          <table:table-cell table:style-name="ce2" office:value-type="string" calcext:value-type="string">
            <text:p>Indicatiu de l'emissora, hora, nova residència per a la gent gran, sumari, defunció, indicatiu del programa, previsió del temps (Miquel Bernis).</text:p>
          </table:table-cell>
          <table:table-cell table:style-name="ce2" office:value-type="string" calcext:value-type="string">
            <text:p>Nova Ràdio Llor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3-2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bona hora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Lloret de Mar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29+00:00</meta:creation-date>
    <dc:date>2025-08-24T23:10:29+00:00</dc:date>
  </office:meta>
</office:document-meta>
</file>