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7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onmatí</text:p>
          </table:table-cell>
          <table:table-cell table:style-name="ce1"/>
          <table:table-cell table:style-name="ce1" office:value-type="string" calcext:value-type="string">
            <text:p>Espai del Patge Reial Xalimardim que dona recomanacions del que caldrà fer a la cavalcada de Reis del poble, degut a la pandèmia de la Covid 19, i de com s'han de rebre als tres reis i les reines que els acompanyaran. Missatge personal adreçat a un nen de la localitat, en Pol.</text:p>
          </table:table-cell>
          <table:table-cell table:style-name="ce1" office:value-type="string" calcext:value-type="string">
            <text:p>Ràdio Bonmatí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12-26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l patge reial en antena</text:p>
          </table:table-cell>
          <table:table-cell table:style-name="ce1" office:value-type="string" calcext:value-type="string">
            <text:p>06:5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lva</text:p>
          </table:table-cell>
          <table:table-cell table:style-name="ce1" table:number-columns-repeated="3"/>
          <table:table-cell table:style-name="ce1" office:value-type="string" calcext:value-type="string">
            <text:p>Sant Julià del Llor i Bonmatí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Extret del web de Ràdio Bonmatí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7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onmatí</text:p>
          </table:table-cell>
          <table:table-cell table:style-name="ce1"/>
          <table:table-cell table:style-name="ce1" office:value-type="string" calcext:value-type="string">
            <text:p>Indicatiu de l'emissora i tema musical</text:p>
          </table:table-cell>
          <table:table-cell table:style-name="ce1" office:value-type="string" calcext:value-type="string">
            <text:p>Ràdio Bonmatí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6-16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lva</text:p>
          </table:table-cell>
          <table:table-cell table:style-name="ce1" table:number-columns-repeated="3"/>
          <table:table-cell table:style-name="ce1" office:value-type="string" calcext:value-type="string">
            <text:p>Sant Julià del Llor i Bonmatí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9:40:36+00:00</meta:creation-date>
    <dc:date>2025-10-19T09:40:36+00:00</dc:date>
  </office:meta>
</office:document-meta>
</file>