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ssa</text:p>
          </table:table-cell>
          <table:table-cell table:style-name="ce1"/>
          <table:table-cell table:style-name="ce1" office:value-type="string" calcext:value-type="string">
            <text:p>Desig de bon Nadal</text:p>
          </table:table-cell>
          <table:table-cell table:style-name="ce1" office:value-type="string" calcext:value-type="string">
            <text:p>Ràdio Toss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-12-2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Tossa de Mar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ssa</text:p>
          </table:table-cell>
          <table:table-cell table:style-name="ce1"/>
          <table:table-cell table:style-name="ce1" office:value-type="string" calcext:value-type="string">
            <text:p>Tema musical, indicatiu de l'emissora i tema musical</text:p>
          </table:table-cell>
          <table:table-cell table:style-name="ce1" office:value-type="string" calcext:value-type="string">
            <text:p>Ràdio Toss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6-2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Tossa de Mar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4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ssa</text:p>
          </table:table-cell>
          <table:table-cell table:style-name="ce1"/>
          <table:table-cell table:style-name="ce1" office:value-type="string" calcext:value-type="string">
            <text:p>Presentació, opinió sobre la situació viscuda al Parlament de Catalunya la setmana passada, esment que el programa també es pot veure i escoltar a la pàgina Facebook de l'emissora.</text:p>
          </table:table-cell>
          <table:table-cell table:style-name="ce1" office:value-type="string" calcext:value-type="string">
            <text:p>Ràdio Toss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2-0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t plegat</text:p>
          </table:table-cell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Tossa de Mar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xtret del compte de Facebook de Ràdio Toss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ssa</text:p>
          </table:table-cell>
          <table:table-cell table:style-name="ce1" office:value-type="string" calcext:value-type="string">
            <text:p>Loli Pop'n Roll</text:p>
          </table:table-cell>
          <table:table-cell table:style-name="ce1" office:value-type="string" calcext:value-type="string">
            <text:p>Dia 19 del confinament degut a la pandèmia de la Covid 19: el cas d'una llogatera i una propietària.</text:p>
          </table:table-cell>
          <table:table-cell table:style-name="ce1" office:value-type="string" calcext:value-type="string">
            <text:p>Ràdio Toss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4-01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issatges des del confinament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Tossa de Mar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xtret del compte de Facebook de Ràdio Toss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9:08:23+00:00</meta:creation-date>
    <dc:date>2025-10-19T09:08:23+00:00</dc:date>
  </office:meta>
</office:document-meta>
</file>