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a Torre</text:p>
          </table:table-cell>
          <table:table-cell table:style-name="ce1"/>
          <table:table-cell table:style-name="ce1" office:value-type="string" calcext:value-type="string">
            <text:p>Entrevista a Montserrat Jané que presenta el llibre "Vivir"</text:p>
          </table:table-cell>
          <table:table-cell table:style-name="ce1" office:value-type="string" calcext:value-type="string">
            <text:p>Ona La Tor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orredembarr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Comarruga Literari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a Torre</text:p>
          </table:table-cell>
          <table:table-cell table:style-name="ce1" office:value-type="string" calcext:value-type="string">
            <text:p>Socias, Mònica</text:p>
          </table:table-cell>
          <table:table-cell table:style-name="ce1" office:value-type="string" calcext:value-type="string">
            <text:p>Careta del programa, entrevista al presentador i escriptor Enric Calpena sobre el seu llibre "El primer capità"</text:p>
          </table:table-cell>
          <table:table-cell table:style-name="ce1" office:value-type="string" calcext:value-type="string">
            <text:p>Ona la Tor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laix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orredembarr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l web d'Ona la Torr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a Torre</text:p>
          </table:table-cell>
          <table:table-cell table:style-name="ce1" office:value-type="string" calcext:value-type="string">
            <text:p>Sánchez, Josep | Cubota, Carol</text:p>
          </table:table-cell>
          <table:table-cell table:style-name="ce1" office:value-type="string" calcext:value-type="string">
            <text:p>Identificació de l'emissora, declaracions de l'alcalde de Torredembarra, nou tinent d'alcalde, de tapes per Torredembarra, conscienciació pel medi ambient, operació retorn de Setmana Santa, etc.</text:p>
          </table:table-cell>
          <table:table-cell table:style-name="ce1" office:value-type="string" calcext:value-type="string">
            <text:p>Ona La Tor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'Ona La Torre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orredembarr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web d'Ona La Tor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8:41+00:00</meta:creation-date>
    <dc:date>2025-08-25T09:08:41+00:00</dc:date>
  </office:meta>
</office:document-meta>
</file>