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Antics directors de Ràdio El Morell parlen de l'emissora en el seu 30 aniversari.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Morell, e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Prezzi elaborat per Ari Cabré l’any 2016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Identificació de l'emissora, últim ple municipal de la legislatura, casal del club de futbol sala, etc. Data, identificació de l'emissora.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rell al dia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Morell, e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El More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9:42+00:00</meta:creation-date>
    <dc:date>2025-08-25T05:19:42+00:00</dc:date>
  </office:meta>
</office:document-meta>
</file>