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9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òrum</text:p>
          </table:table-cell>
          <table:table-cell table:style-name="ce1" office:value-type="string" calcext:value-type="string">
            <text:p>Marçal, Lluís | Sugranyes, Jordi</text:p>
          </table:table-cell>
          <table:table-cell table:style-name="ce1" office:value-type="string" calcext:value-type="string">
            <text:p>Entrevista a un dels integrants de Tradivarius que havia actuat a la Plaça del Castell de Santa Coloma de Queralt</text:p>
          </table:table-cell>
          <table:table-cell table:style-name="ce1" office:value-type="string" calcext:value-type="string">
            <text:p>Ràdio Fòru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08-18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úsica a l'abast</text:p>
          </table:table-cell>
          <table:table-cell table:style-name="ce1" office:value-type="string" calcext:value-type="string">
            <text:p>06:4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3"/>
          <table:table-cell table:style-name="ce1" office:value-type="string" calcext:value-type="string">
            <text:p>Tarragon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Extret del canal d'iVoox "Intercanvi de la cinta", enregistrament provinent de la fonoteca de Lluís Marçal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7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òrum</text:p>
          </table:table-cell>
          <table:table-cell table:style-name="ce1" office:value-type="string" calcext:value-type="string">
            <text:p>Marçal, Lluís</text:p>
          </table:table-cell>
          <table:table-cell table:style-name="ce1" office:value-type="string" calcext:value-type="string">
            <text:p>Presentació dels invitats, indicatiu del programa i de l'emissora, entrevista a Ramon Vidal, Falin Cáceres i Joan Reig del grup Els Pets, que presenten el seu primer disc "Els Pets".</text:p>
          </table:table-cell>
          <table:table-cell table:style-name="ce1" office:value-type="string" calcext:value-type="string">
            <text:p>Ràdio Fòru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úsica a l'abast</text:p>
          </table:table-cell>
          <table:table-cell table:style-name="ce1" office:value-type="string" calcext:value-type="string">
            <text:p>05:4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3"/>
          <table:table-cell table:style-name="ce1" office:value-type="string" calcext:value-type="string">
            <text:p>Tarragona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Extret del canal d'iVoox "Intercanvi de la cinta", enregistrament provinent de la fonoteca de Lluís Marçal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7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òrum</text:p>
          </table:table-cell>
          <table:table-cell table:style-name="ce1" office:value-type="string" calcext:value-type="string">
            <text:p>Marçal, Lluís | Palazón, Julio</text:p>
          </table:table-cell>
          <table:table-cell table:style-name="ce1" office:value-type="string" calcext:value-type="string">
            <text:p>Hora i entrevista a Carles Sabater i Pep Sala del grup Sau que promocionen el disc "Per la porta de servei".</text:p>
          </table:table-cell>
          <table:table-cell table:style-name="ce1" office:value-type="string" calcext:value-type="string">
            <text:p>Ràdio Fòru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15:3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3"/>
          <table:table-cell table:style-name="ce1" office:value-type="string" calcext:value-type="string">
            <text:p>Tarragona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Extret del canal d'iVoox "Intercanvi de la cinta", enregistrament provinent de la fonoteca de Lluís Marçal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20:41:02+00:00</meta:creation-date>
    <dc:date>2025-08-23T20:41:02+00:00</dc:date>
  </office:meta>
</office:document-meta>
</file>