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5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Tarragona</text:p>
          </table:table-cell>
          <table:table-cell table:style-name="ce1" office:value-type="string" calcext:value-type="string">
            <text:p>Rosique, Èric | Cortés, Carles | Tella, Adrià</text:p>
          </table:table-cell>
          <table:table-cell table:style-name="ce1" office:value-type="string" calcext:value-type="string">
            <text:p>Careta del programa, presentació de l'últim partit de la temporada de futbol masculí de Primera RFEF entre  el Gimnàstic de Tarragona i l’Alcoyano, formes d'escoltar la transmissió, aliniacions, valoració prèvia del partit</text:p>
          </table:table-cell>
          <table:table-cell table:style-name="ce1" office:value-type="string" calcext:value-type="string">
            <text:p>Ràdio Ciutat de Tarrag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27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ransmissió del Nàstic</text:p>
          </table:table-cell>
          <table:table-cell table:style-name="ce1" office:value-type="string" calcext:value-type="string">
            <text:p>05:4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Tarrag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xtret del web de Ràdio Ciutat de Tarragon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5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Tarragona</text:p>
          </table:table-cell>
          <table:table-cell table:style-name="ce1" office:value-type="string" calcext:value-type="string">
            <text:p>Petit, Sílvia</text:p>
          </table:table-cell>
          <table:table-cell table:style-name="ce1" office:value-type="string" calcext:value-type="string">
            <text:p>Valoració del partit de futbol masculí de Segona dividió B entre el Gimàstic de Tarragona i l'Espanyol B, al descans. Informació dels resultats del Club Bàsquet Tarragona</text:p>
          </table:table-cell>
          <table:table-cell table:style-name="ce1" office:value-type="string" calcext:value-type="string">
            <text:p>Ràdio Ciutat de Tarrag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11-03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transmissió del Nàstic</text:p>
          </table:table-cell>
          <table:table-cell table:style-name="ce1" office:value-type="string" calcext:value-type="string">
            <text:p>03:2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Tarragon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xtret del canal d'iVoox de Ràdio Ciutat de Tarragon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5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Tarragona</text:p>
          </table:table-cell>
          <table:table-cell table:style-name="ce1" office:value-type="string" calcext:value-type="string">
            <text:p>Petit, Sílvia | Rovira, Laura</text:p>
          </table:table-cell>
          <table:table-cell table:style-name="ce1" office:value-type="string" calcext:value-type="string">
            <text:p>Festes de Sant Magí, espai dedicat a l'actor i presentador Oriol Grau amb la intervenció de Sílvia Petit. Preguntes a l'invitat fent "Lo puto joc"</text:p>
          </table:table-cell>
          <table:table-cell table:style-name="ce1" office:value-type="string" calcext:value-type="string">
            <text:p>Ràdio Ciutat de Tarrag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5-0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es golfes</text:p>
          </table:table-cell>
          <table:table-cell table:style-name="ce1" office:value-type="string" calcext:value-type="string">
            <text:p>16:1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Tarragon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xtret del canal de You Tube de Ràdio Ciutat de Tarragon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7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Tarragona</text:p>
          </table:table-cell>
          <table:table-cell table:style-name="ce1" office:value-type="string" calcext:value-type="string">
            <text:p>Lahoz, Ricard</text:p>
          </table:table-cell>
          <table:table-cell table:style-name="ce1" office:value-type="string" calcext:value-type="string">
            <text:p>Careta del programa, data, presentació i programa dedicat a la història de Ràdio Ciutat de Tarragona en el Dia Mundial de la Ràdio, entrevista a un dels seus creadors, Quim Espinosa.</text:p>
          </table:table-cell>
          <table:table-cell table:style-name="ce1" office:value-type="string" calcext:value-type="string">
            <text:p>Ràdio Ciutat de Tarrag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2-1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Bon dia Tarragona</text:p>
          </table:table-cell>
          <table:table-cell table:style-name="ce1" office:value-type="string" calcext:value-type="string">
            <text:p>14:3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Repsol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xtret del canal de You Tube de Ràdio Ciutat de Tarragon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7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Tarragona</text:p>
          </table:table-cell>
          <table:table-cell table:style-name="ce1" office:value-type="string" calcext:value-type="string">
            <text:p>Prats, Eduard</text:p>
          </table:table-cell>
          <table:table-cell table:style-name="ce1" office:value-type="string" calcext:value-type="string">
            <text:p>Promoció amb motiu dels 6 anys del naixement de la ràdio per Internet.</text:p>
          </table:table-cell>
          <table:table-cell table:style-name="ce1" office:value-type="string" calcext:value-type="string">
            <text:p>Ràdio Ciutat de Tarrag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5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Tarragon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Extret del canal de You Tube de Ràdio Ciutat de Tarragon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7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Tarragona</text:p>
          </table:table-cell>
          <table:table-cell table:style-name="ce1"/>
          <table:table-cell table:style-name="ce1" office:value-type="string" calcext:value-type="string">
            <text:p>Promoció amb motiu dels 6 anys del naixement de la ràdio per Internet.</text:p>
          </table:table-cell>
          <table:table-cell table:style-name="ce1" office:value-type="string" calcext:value-type="string">
            <text:p>Ràdio Ciutat de Tarrag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5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Tarragon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Extret del canal de You Tube de Ràdio Ciutat de Tarrag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12:10+00:00</meta:creation-date>
    <dc:date>2025-08-24T19:12:10+00:00</dc:date>
  </office:meta>
</office:document-meta>
</file>