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Rosique, Èric</text:p>
          </table:table-cell>
          <table:table-cell table:style-name="ce1" office:value-type="string" calcext:value-type="string">
            <text:p>Entrevista a Francesc Madurell, tècnic d'esports  a Vandellós i Hospitalet de l'Infant, sobre les activitats per a infants de la setmana esportiva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laça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Tube de Baix Camp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Publicitat, indicatiu de la ràdio i publicitat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Apartaments Els Temporers, Jornada pel Càncer Infantil a Port Aventura Park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1:56+00:00</meta:creation-date>
    <dc:date>2025-08-24T12:51:56+00:00</dc:date>
  </office:meta>
</office:document-meta>
</file>