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lva FM</text:p>
          </table:table-cell>
          <table:table-cell table:style-name="ce1"/>
          <table:table-cell table:style-name="ce1" office:value-type="string" calcext:value-type="string">
            <text:p>Indicatiu de la radiofórmula</text:p>
          </table:table-cell>
          <table:table-cell table:style-name="ce1" office:value-type="string" calcext:value-type="string">
            <text:p>Selv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Bred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Radiofórmula presentada per Quimet Cuixart.
</text:p>
            <text:p>
</text:p>
            <text:p>Enregistrament extret del compte de Facebook de Quimet Cuixar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7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lva FM</text:p>
          </table:table-cell>
          <table:table-cell table:style-name="ce2" office:value-type="string" calcext:value-type="string">
            <text:p>Ferrer, Manel | López, Maite</text:p>
          </table:table-cell>
          <table:table-cell table:style-name="ce2" office:value-type="string" calcext:value-type="string">
            <text:p>Hora, data, presentació, sumari de continguts, comentari sobre el fet al cap de setmana i tema musical.</text:p>
          </table:table-cell>
          <table:table-cell table:style-name="ce2" office:value-type="string" calcext:value-type="string">
            <text:p>Selv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6-0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Qüestió de llevar-se</text:p>
          </table:table-cell>
          <table:table-cell table:style-name="ce2" office:value-type="string" calcext:value-type="string">
            <text:p>02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lva</text:p>
          </table:table-cell>
          <table:table-cell table:style-name="ce2" table:number-columns-repeated="3"/>
          <table:table-cell table:style-name="ce2" office:value-type="string" calcext:value-type="string">
            <text:p>Riells i Viabrea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xtret del canal d'iVoox de "Qüestió de llevar-se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3:35+00:00</meta:creation-date>
    <dc:date>2025-08-24T15:53:35+00:00</dc:date>
  </office:meta>
</office:document-meta>
</file>