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érida -Radio Tárrega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stedes, la radio y nosotro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2"/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Tàrrega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ny aproximat.
</text:p>
            <text:p>
</text:p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2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oz de Lérida -Radio Tárreg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La Voz de Lérida -Radio Tá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0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Radiocadena Española REM CAR</text:p>
          </table:table-cell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8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oz de Lérida -Radio Tárrega</text:p>
          </table:table-cell>
          <table:table-cell table:style-name="ce2"/>
          <table:table-cell table:style-name="ce2" office:value-type="string" calcext:value-type="string">
            <text:p>Identificació de l'emissora</text:p>
          </table:table-cell>
          <table:table-cell table:style-name="ce2" office:value-type="string" calcext:value-type="string">
            <text:p>La Voz de Lérida -Radio Tá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2"/>
          <table:table-cell table:style-name="ce2" office:value-type="string" calcext:value-type="string">
            <text:p>Radiocadena Española REM CAR</text:p>
          </table:table-cell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Fragment aportat per Francesc Novell Hernánde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5:16+00:00</meta:creation-date>
    <dc:date>2025-08-24T12:55:16+00:00</dc:date>
  </office:meta>
</office:document-meta>
</file>