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Alcaraz, Pablo</text:p>
          </table:table-cell>
          <table:table-cell table:style-name="ce1" office:value-type="string" calcext:value-type="string">
            <text:p>Presentació i tertúlia sobre el festival de cinema de Sitges i la paritat de les dones al cinema amb César Carrasco</text:p>
          </table:table-cell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2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ertulieta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web d'Onda Cer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Alcaraz, Pablo | Piña, Juan Carlos</text:p>
          </table:table-cell>
          <table:table-cell table:style-name="ce1" office:value-type="string" calcext:value-type="string">
            <text:p>Careta del programa, data, salutació, el sector de la pesca, les platges de Tarragona, informació del temps</text:p>
          </table:table-cell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Tarragona)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web d'Onda Cer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Alcaraz, Pablo</text:p>
          </table:table-cell>
          <table:table-cell table:style-name="ce1" office:value-type="string" calcext:value-type="string">
            <text:p>Indicatiu de l'emissora, careta del programa, presentació, arxivada la instrucció de l'accident d'autocar a Freginals, convocatòria de vaga a l'escola pública, el temps (Aleix Poblet), indicatiu del programa</text:p>
          </table:table-cell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web d'Onda Cero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5:31+00:00</meta:creation-date>
    <dc:date>2025-08-24T22:35:31+00:00</dc:date>
  </office:meta>
</office:document-meta>
</file>