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ar</text:p>
          </table:table-cell>
          <table:table-cell table:style-name="ce1" office:value-type="string" calcext:value-type="string">
            <text:p>Domene, Cristina</text:p>
          </table:table-cell>
          <table:table-cell table:style-name="ce1" office:value-type="string" calcext:value-type="string">
            <text:p>Presentació del programa, retorn als estudis de Ràdio Castellà, noves incorporacions al programa, la Festa Major de Castellar</text:p>
          </table:table-cell>
          <table:table-cell table:style-name="ce1" office:value-type="string" calcext:value-type="string">
            <text:p>Ràdio Castella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9-2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TEB Ràdio</text:p>
          </table:table-cell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astellar del Vallès</text:p>
          </table:table-cell>
          <table:table-cell table:style-name="ce1" table:number-columns-repeated="3"/>
          <table:table-cell table:style-name="ce1" office:value-type="string" calcext:value-type="string">
            <text:p>El Grup Cooperatiu TEB neix al 1965, quan un grup de 7 famílies van tenir la iniciativa de crear una cooperativa davant de la manca de recursos i suports per als seus fills i filles amb discapacitat intel·lectual. (Font: web teb.org)</text:p>
            <text:p/>
            <text:p>Extret del canal d'iVoox de Ràdio Castellar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4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stellar</text:p>
          </table:table-cell>
          <table:table-cell table:style-name="ce2"/>
          <table:table-cell table:style-name="ce2" office:value-type="string" calcext:value-type="string">
            <text:p>Careta i presentació del programa dedicat a les monges del segle XVII a la Península Ibèrica</text:p>
          </table:table-cell>
          <table:table-cell table:style-name="ce2" office:value-type="string" calcext:value-type="string">
            <text:p>Ràdio Castellar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-03-14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 les portes de Troia</text:p>
          </table:table-cell>
          <table:table-cell table:style-name="ce2" office:value-type="string" calcext:value-type="string">
            <text:p>02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Castellar del Vallè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0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stellar</text:p>
          </table:table-cell>
          <table:table-cell table:style-name="ce2" office:value-type="string" calcext:value-type="string">
            <text:p>Antúnez, Marina</text:p>
          </table:table-cell>
          <table:table-cell table:style-name="ce2" office:value-type="string" calcext:value-type="string">
            <text:p>Entrevista a Mariona Roca i Mireia Sans que actuaran al Fem Festival de Castellar del Vallès</text:p>
          </table:table-cell>
          <table:table-cell table:style-name="ce2" office:value-type="string" calcext:value-type="string">
            <text:p>Ràdio Castella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7-1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5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Castellar del Vallès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Extret del canal de You Tube de L'actual de Castellar del Vallè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8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stellar</text:p>
          </table:table-cell>
          <table:table-cell table:style-name="ce2"/>
          <table:table-cell table:style-name="ce2" office:value-type="string" calcext:value-type="string">
            <text:p>Careta del programa, presentació de la invitada i entrevista a la poeta Núria García</text:p>
          </table:table-cell>
          <table:table-cell table:style-name="ce2" office:value-type="string" calcext:value-type="string">
            <text:p>Ràdio Castella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12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astellar Z</text:p>
          </table:table-cell>
          <table:table-cell table:style-name="ce2" office:value-type="string" calcext:value-type="string">
            <text:p>07:32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Castellar del Vallès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ifós pel canal de Twitch de "Castellar Z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8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stellar</text:p>
          </table:table-cell>
          <table:table-cell table:style-name="ce2" office:value-type="string" calcext:value-type="string">
            <text:p>Domene, Cristina</text:p>
          </table:table-cell>
          <table:table-cell table:style-name="ce2" office:value-type="string" calcext:value-type="string">
            <text:p>Titulars, vaga dels treballadors dels autobusos públics, indicatiu del programa</text:p>
          </table:table-cell>
          <table:table-cell table:style-name="ce2" office:value-type="string" calcext:value-type="string">
            <text:p>Ràdio Castella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4-1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rmatiu del migdia (Ràdio Castellar)</text:p>
          </table:table-cell>
          <table:table-cell table:style-name="ce2" office:value-type="string" calcext:value-type="string">
            <text:p>05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Castellar del Vallès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xtret de l'apartat Ràdio Castellar del portal L'actu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3:53+00:00</meta:creation-date>
    <dc:date>2025-08-24T15:53:53+00:00</dc:date>
  </office:meta>
</office:document-meta>
</file>