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Miguel José Roldán, Autotaller Jeep, Granja Soldevil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Duran, Esther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ublicitat d'un agència de viatges de la localitat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Mundijet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Nadala de Ràdio Santa Perpètua cantada pels integrants de l'emissor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2-22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Baldellou, Carles</text:p>
          </table:table-cell>
          <table:table-cell table:style-name="ce1" office:value-type="string" calcext:value-type="string">
            <text:p>Declaracions sobre els cultius transgèncis, les receptes. Sintonia, presentació,indicatiu i sumari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-01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gesos de ciutat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Trucada telefònica d'una oïdora comentant el pes de Mario Gargallo i demanant-li, com a director de l'emissora, que es transmetin per ràdio els plens municipals, que no es redueixi la plantilla de l'emissora, i expressant una queixa sobre no haver informat de la violació d'una menor a la localitat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Tedo, Tony</text:p>
          </table:table-cell>
          <table:table-cell table:style-name="ce1" office:value-type="string" calcext:value-type="string">
            <text:p>Careta del programa, hora, presentació, tema "Mortadelo y filemón", trucada telefònica d'una oïdora que fa una entrevista al presentador, connexió amb Radio Camposeco 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Tedo Radio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Presentació i entrevista a l'alcalde Albert Llauradó. S'hi parla de l'ús de Mario Gargallo, director de l'emissora, de la unitat mòbil per un tema personal. Obres en una via del barri de La Florid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za pública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Santa Perpètua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Indicatiu de la radiofórmula musical estiuenca de l'emissor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Verano 91</text:p>
          </table:table-cell>
          <table:table-cell table:style-name="ce1" office:value-type="string" calcext:value-type="string">
            <text:p>00:30 | 00:14 | 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Trucada d'un oïdor que es felicita per la continuïtat de "Usted tiene la palabra",  llegeix una informació de "La Vanguardia" que informa del conflicte per censura política a Ràdio Santa Perpétua i comenta un llibre sobre el bosc de Can Soldevil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sted tiene la palabra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Indicatiu cantat de la freqüència d'emissió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ny aproximat.
</text:p>
            <text:p>
</text:p>
            <text:p>Fragment procedent d'unes bobines magnetofòniques,  trobades en un domicili particular, digitalitzades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Pedrerol, Artur | Nusas, Xavi</text:p>
          </table:table-cell>
          <table:table-cell table:style-name="ce2" office:value-type="string" calcext:value-type="string">
            <text:p>Sintonia del programa, presentació del programa i del primer tema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3-3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askerville Hotel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a Perpètua de Mogo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Abasolo, Gemma</text:p>
          </table:table-cell>
          <table:table-cell table:style-name="ce2" office:value-type="string" calcext:value-type="string">
            <text:p>Careta del programa, presentació, grups que es podran escoltar, indicatiu del programa i tema musical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7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bombori</text:p>
          </table:table-cell>
          <table:table-cell table:style-name="ce2" office:value-type="string" calcext:value-type="string">
            <text:p>02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a Perpètua de Mogod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web de Ràdio Santa Perpètu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Perpètua</text:p>
          </table:table-cell>
          <table:table-cell table:style-name="ce2"/>
          <table:table-cell table:style-name="ce2" office:value-type="string" calcext:value-type="string">
            <text:p>Publicitat, promoció "EGB FM", publicitat, Ràdio Santa Perpètua a la xarxa Internet, indicatiu del programa, tema musical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2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matí</text:p>
          </table:table-cell>
          <table:table-cell table:style-name="ce2" office:value-type="string" calcext:value-type="string">
            <text:p>02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a Perpètua de Mogoda</text:p>
          </table:table-cell>
          <table:table-cell table:style-name="ce2" office:value-type="string" calcext:value-type="string">
            <text:p>OMIC, Griñán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04:29+00:00</meta:creation-date>
    <dc:date>2025-08-24T22:04:29+00:00</dc:date>
  </office:meta>
</office:document-meta>
</file>