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termitent</text:p>
          </table:table-cell>
          <table:table-cell table:style-name="ce1" office:value-type="string" calcext:value-type="string">
            <text:p>Gener Barbany, Joan | Palau, Sergi</text:p>
          </table:table-cell>
          <table:table-cell table:style-name="ce1" office:value-type="string" calcext:value-type="string">
            <text:p>Careta, presentació del primer programa, sumari de continguts, "Apunts al marge" dedicada a l'escola d'arts escèniques Arsènic de la Fàbrica Roca Humbert de Granollers</text:p>
          </table:table-cell>
          <table:table-cell table:style-name="ce1" office:value-type="string" calcext:value-type="string">
            <text:p>Ràdio Intermite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2-19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'intermitent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Granoller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xtret del canal d'Ivoox de Ràdio Intermiten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termitent</text:p>
          </table:table-cell>
          <table:table-cell table:style-name="ce1" office:value-type="string" calcext:value-type="string">
            <text:p>Gener Barbany, Joan | Palau, Sergi</text:p>
          </table:table-cell>
          <table:table-cell table:style-name="ce1" office:value-type="string" calcext:value-type="string">
            <text:p>Tercer espai fet des  del centre cultural d'Arsènic de Granollers. Presentació, sumari de continguts, recomanació de pòdcasts, webs i programes de ràdio culturals i tema musical</text:p>
          </table:table-cell>
          <table:table-cell table:style-name="ce1" office:value-type="string" calcext:value-type="string">
            <text:p>Ràdio Intermite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6-23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'intermitent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Granoller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web de Ràdio Intermit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8:11:15+00:00</meta:creation-date>
    <dc:date>2025-08-23T18:11:15+00:00</dc:date>
  </office:meta>
</office:document-meta>
</file>