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Ràdio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Fe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9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Fem Ràdio</text:p>
          </table:table-cell>
          <table:table-cell table:style-name="ce2" office:value-type="string" calcext:value-type="string">
            <text:p>García, Julio</text:p>
          </table:table-cell>
          <table:table-cell table:style-name="ce2" office:value-type="string" calcext:value-type="string">
            <text:p>Indicatiu de l'emissora, hora, publicitat, promoció del programa, indicatiu, careta del programa, presentació, distribució del programa a Facebook Live, disciplines motociclistes de les que tracta el programa,  sumari de continguts, indicatiu del programa i de l'emissora, adreça del programa a Facebook</text:p>
          </table:table-cell>
          <table:table-cell table:style-name="ce2" office:value-type="string" calcext:value-type="string">
            <text:p>Fem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11-09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Club Xtreme FM</text:p>
          </table:table-cell>
          <table:table-cell table:style-name="ce2" office:value-type="string" calcext:value-type="string">
            <text:p>09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ompramos tu moto ya, TM Racing, Bar Restaurante González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anal de You Tube Club Xtreme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4:05+00:00</meta:creation-date>
    <dc:date>2025-08-24T22:24:05+00:00</dc:date>
  </office:meta>
</office:document-meta>
</file>