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Gerona</text:p>
          </table:table-cell>
          <table:table-cell table:style-name="ce1"/>
          <table:table-cell table:style-name="ce1" office:value-type="string" calcext:value-type="string">
            <text:p>Publicitat de Residencial Las Carreras</text:p>
          </table:table-cell>
          <table:table-cell table:style-name="ce1" office:value-type="string" calcext:value-type="string">
            <text:p>La Voz de Ge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-05-12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Residencial Las Carreras</text:p>
          </table:table-cell>
          <table:table-cell table:style-name="ce1" table:number-columns-repeated="2"/>
          <table:table-cell table:style-name="ce1" office:value-type="string" calcext:value-type="string">
            <text:p>Fragment digitalitat per Albert Murillo (Espacio Sonante). Aportat per Jordi Busquet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Gerona</text:p>
          </table:table-cell>
          <table:table-cell table:style-name="ce1"/>
          <table:table-cell table:style-name="ce1" office:value-type="string" calcext:value-type="string">
            <text:p>Publicitat de Mobles Casassas</text:p>
          </table:table-cell>
          <table:table-cell table:style-name="ce1" office:value-type="string" calcext:value-type="string">
            <text:p>La Voz de Ge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Mobles Casassas</text:p>
          </table:table-cell>
          <table:table-cell table:style-name="ce1" table:number-columns-repeated="2"/>
          <table:table-cell table:style-name="ce1" office:value-type="string" calcext:value-type="string">
            <text:p>Any aproximat.</text:p>
            <text:p/>
            <text:p>Fragment digitalitat per Albert Murillo (Espacio Sonante). Aportat per Jordi Busquet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1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oz de Gerona</text:p>
          </table:table-cell>
          <table:table-cell table:style-name="ce2"/>
          <table:table-cell table:style-name="ce2" office:value-type="string" calcext:value-type="string">
            <text:p>Publicitat llegida i alguns anuncis. Careta del programa, presentació, sumari de continguts i tema musical</text:p>
          </table:table-cell>
          <table:table-cell table:style-name="ce2" office:value-type="string" calcext:value-type="string">
            <text:p>La Voz de Ge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-02-2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arde en ritmo</text:p>
          </table:table-cell>
          <table:table-cell table:style-name="ce2" office:value-type="string" calcext:value-type="string">
            <text:p>04:1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Muebles Gerunda, Muebles Vilanova, Xocolata Torras, Avecrem, Laboratorios Españoles de Electrónica</text:p>
          </table:table-cell>
          <table:table-cell table:style-name="ce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Fragment aportat per Jordi Rour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1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oz de Gerona</text:p>
          </table:table-cell>
          <table:table-cell table:style-name="ce2" office:value-type="string" calcext:value-type="string">
            <text:p>Teixidor, Jaume</text:p>
          </table:table-cell>
          <table:table-cell table:style-name="ce2" office:value-type="string" calcext:value-type="string">
            <text:p>Publicitat i trucada per fer dedicatòries</text:p>
          </table:table-cell>
          <table:table-cell table:style-name="ce2" office:value-type="string" calcext:value-type="string">
            <text:p>La Voz de Ge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-02-2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undo musical</text:p>
          </table:table-cell>
          <table:table-cell table:style-name="ce2" office:value-type="string" calcext:value-type="string">
            <text:p>01:3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olden</text:p>
          </table:table-cell>
          <table:table-cell table:style-name="ce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Fragment aportat per Jordi Rour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1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oz de Gerona</text:p>
          </table:table-cell>
          <table:table-cell table:style-name="ce2" office:value-type="string" calcext:value-type="string">
            <text:p>Delgado, Eduard | Gorgues, Maria</text:p>
          </table:table-cell>
          <table:table-cell table:style-name="ce2" office:value-type="string" calcext:value-type="string">
            <text:p>Presentació i debat sobre el negoci de la música i les discogràfiques amb la participació d'Àngel Fàbregas, Núria Batalla, Jordi Vendrell i Víctor Jou, </text:p>
          </table:table-cell>
          <table:table-cell table:style-name="ce2" office:value-type="string" calcext:value-type="string">
            <text:p>La Voz de Ge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s 4 cantons</text:p>
          </table:table-cell>
          <table:table-cell table:style-name="ce2" office:value-type="string" calcext:value-type="string">
            <text:p>07:33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Girona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Programa produit per Fundació Serveis de Cultura Popular. Estava escrit i realitzat per Radiofonistes Associats, que eren Eduard Delgado, Maria Gorgues, Jordi Roura i Josep Maria Adell.
</text:p>
            <text:p>
</text:p>
            <text:p>Fundació Serveis de Cultura Popular enviava per correu les bobines dels programes a les emissores catalanes de Radiocadena Española, COPE i algunes petites de la SER o independents.
</text:p>
            <text:p>
</text:p>
            <text:p>Fragment aportat per Jordi Roura i extret de "Calaix de ràdio" de Sound Cloud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1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oz de Gerona</text:p>
          </table:table-cell>
          <table:table-cell table:style-name="ce2" office:value-type="string" calcext:value-type="string">
            <text:p>Delgado, Eduard | Roura, Jordi | Olzina, Bertomeu | Ballester, Aurora | Gorgues, Maria</text:p>
          </table:table-cell>
          <table:table-cell table:style-name="ce2" office:value-type="string" calcext:value-type="string">
            <text:p>Identificació del programa,  versió radiofònica d'"Un conte per a nens", escrit per Quim Monzó</text:p>
          </table:table-cell>
          <table:table-cell table:style-name="ce2" office:value-type="string" calcext:value-type="string">
            <text:p>La Voz de Ge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àdio de vidre</text:p>
          </table:table-cell>
          <table:table-cell table:style-name="ce2" office:value-type="string" calcext:value-type="string">
            <text:p>07:4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Girona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Programa produit per Fundació Serveis de Cultura Popular. Estava escrit i realitzat per Radiofonistes Associats, que eren Eduard Delgado, Maria Gorgues, Jordi Roura i Josep  Maria Adell.
</text:p>
            <text:p>
</text:p>
            <text:p>Fundació Serveis de Cultura Popular enviava per correu les bobines dels programes a les emissores catalanes de Radiocadena Española, COPE i algunes petites de la SER o independents.  
</text:p>
            <text:p>
</text:p>
            <text:p>Fragment aportat per Jordi Roura i extret de "Calaix de ràdio" de Sound Cloud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54:01+00:00</meta:creation-date>
    <dc:date>2025-08-24T09:54:01+00:00</dc:date>
  </office:meta>
</office:document-meta>
</file>