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8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/>
          <table:table-cell table:style-name="ce1" office:value-type="string" calcext:value-type="string">
            <text:p>Indicatiu de l'emissora i identificació de Àrea de consulta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ragment extret de l'arxiu sonor de Joan Carles Ballvé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-Europa FM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 Catalunya, en concret a la ciutat de Barcelona, Europa FM no va arribar fins el 25 de setembre de 2001 amb Radio Salud-Europa FM. Les programacions de les dues emissores compartien la mateixa freqüènci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7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uropa FM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adio Salud-Europa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0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Europa FM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 Catalunya, en concret a la ciutat de Barcelona, Europa FM no va arribar fins el 25 de setembre de 2001 amb Radio Salud-Europa FM. Les programacions de les dues emissores compartien la mateixa freqüència.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7:31+00:00</meta:creation-date>
    <dc:date>2025-08-24T12:47:31+00:00</dc:date>
  </office:meta>
</office:document-meta>
</file>