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0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ovida Latina, La número 1</text:p>
          </table:table-cell>
          <table:table-cell table:style-name="ce1" office:value-type="string" calcext:value-type="string">
            <text:p>Cardona, Otikko (Juan Carlos Cardona) | Eslava, Carlos | Cárdenas, Paola | Marcela, Lina</text:p>
          </table:table-cell>
          <table:table-cell table:style-name="ce1" office:value-type="string" calcext:value-type="string">
            <text:p>Dues cançons inicials cantades per l'equip del programa, presentació del tema "500 lucas" (cantat per la veu sintètica La Prima de Minishow", equip del programa i dedicatòria</text:p>
          </table:table-cell>
          <table:table-cell table:style-name="ce1" office:value-type="string" calcext:value-type="string">
            <text:p>La Movida Latina, La número 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2-0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de la mañana</text:p>
          </table:table-cell>
          <table:table-cell table:style-name="ce1" office:value-type="string" calcext:value-type="string">
            <text:p>13:3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Eslava Estudio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5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ovida Latina, La número 1</text:p>
          </table:table-cell>
          <table:table-cell table:style-name="ce1" office:value-type="string" calcext:value-type="string">
            <text:p>Damelines, Lina Marcela</text:p>
          </table:table-cell>
          <table:table-cell table:style-name="ce1" office:value-type="string" calcext:value-type="string">
            <text:p>Tema musical, indicatiu de l'emissora, hora, publicitat, salutacions a l'audiència i propers temes musicals</text:p>
          </table:table-cell>
          <table:table-cell table:style-name="ce1" office:value-type="string" calcext:value-type="string">
            <text:p>La Movida Latina, La número 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1-2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MP 2</text:p>
          </table:table-cell>
          <table:table-cell table:style-name="ce1" office:value-type="string" calcext:value-type="string">
            <text:p>08:51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La olla manabita, La rebanada de pan, Delicatessen Argentina, La morena discoteca, Las delicias del paisa, Tío papelón, Marlin oro, El manaba, Globalex, Viajes Galápagos, El pío buenagente, Dentilatino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l mes de novembre de 2023 van començar a emetre en un múltiplex de DAB de Barcelona algunes emissores que no tenien llicència a la banda d'FM en aquell moment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53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ovida Latina, La número 1</text:p>
          </table:table-cell>
          <table:table-cell table:style-name="ce1"/>
          <table:table-cell table:style-name="ce1" office:value-type="string" calcext:value-type="string">
            <text:p>Consultori radiofònic de l'advocat José Antonio Jaquero, publicitat, inici del programa i felicitació a una oïdora que compleix 15 anys</text:p>
          </table:table-cell>
          <table:table-cell table:style-name="ce1" office:value-type="string" calcext:value-type="string">
            <text:p>La Movida Latina, La número 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7-1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play list</text:p>
          </table:table-cell>
          <table:table-cell table:style-name="ce1" office:value-type="string" calcext:value-type="string">
            <text:p>20:2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oble Espanyol, El manaba, Delicatessen Argentina, Marlin Oro, Tropicalísima, El Pío Buena Gente, Denti Latino, Viajes Galápagos ,La Movida disco móvil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21:19+00:00</meta:creation-date>
    <dc:date>2025-08-24T22:21:19+00:00</dc:date>
  </office:meta>
</office:document-meta>
</file>