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Via, Francesc | Camí, Joan</text:p>
          </table:table-cell>
          <table:table-cell table:style-name="ce1" office:value-type="string" calcext:value-type="string">
            <text:p>Indicatiu de la ràdio, equip, prèvia del primer partit de la temporada de la Segona Divisió de futbol masculí entre el R.C.D.Espanyol i l'Albacete. Valoració del partit, aliniacions dels equips, intervenció de David Recasens i Àlex Pérez del canal de You Tube "Perico que vola"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a Gra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Cobas, Àlex | Via, Francesc | Santos, César</text:p>
          </table:table-cell>
          <table:table-cell table:style-name="ce1" office:value-type="string" calcext:value-type="string">
            <text:p>Transmissió del partit de la lliga masculina de futbol entre la Real Sociedad i el R.C.D.Espanyol.  Valoració del partit, preguntes de l'audiència, canvi en l'aliniació de l'Espanyol, publicitat, aliniacions dels equips i valoracions, narració de les primeres jugades del partit i gol de la Real Sociedad.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9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13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eformes Dalmau</text:p>
          </table:table-cell>
          <table:table-cell table:style-name="ce1" table:number-columns-repeated="2"/>
          <table:table-cell table:style-name="ce1" office:value-type="string" calcext:value-type="string">
            <text:p>Extret del canal de Twitch de La Grad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Via, Francesc</text:p>
          </table:table-cell>
          <table:table-cell table:style-name="ce1" office:value-type="string" calcext:value-type="string">
            <text:p>Narració del partit de futbol masculí entre la Unión Deportiva Las Palmas i el R.C.D.Espanyol a la pretemporada. Aposta de si marcarà un jugador de l'Espanyol. Identificació de l'emissora. Gol de Las Palmas que empata el partit. Crítica als jugadors de l'Espanyol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5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Cobas, Àlex</text:p>
          </table:table-cell>
          <table:table-cell table:style-name="ce1" office:value-type="string" calcext:value-type="string">
            <text:p>Identificació de la ràdio, inici de l'estada a Marbella del R.C.D.Espanyol per començar la pretemporada, sumari dels continguts i temes previstos, notícies del dia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spai distribuït per la plataforma Twit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2:15+00:00</meta:creation-date>
    <dc:date>2025-08-24T12:52:15+00:00</dc:date>
  </office:meta>
</office:document-meta>
</file>