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Indicatiu del programa, espai "Alternativa jove". Hora, presentació i entrevista als cantants Andy  i Yompol i tema musical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Indicatiu de la ràdio, careta del programa, tema musical, indicatius del programa i de la ràdio, tema musical, indicatius de la ràdio i del programa, hora, presentació, telèfons de contacte, intervenció de la "coach" personal Sílvia Fernández Capcha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3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Lectura d'un poema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-02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ás cerca de ti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 l'arxiu sonor de Javier Artig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Indicatiu del programa, salutació d'Eduardo Vidal, antic company de Radio España de Barcelona FM on presentava "Vota tu disco" la dècada de 1980.  Conversa entre Javier Artiga i Eduardo Vidal. Tema musical, trucada telefònica a Paco López que no contesta. Trucada telefònica a Albert Malla que no contesta. Segueix la conversa entre els dos presentadors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-10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és a prop teu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Indicatiu de l'emissora, presentació del programa i de l'equip, entrevista a Javier Diez, de la parada Aviram del Mercat de la Marina de Barcelona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canal d'iVoox "Amb veu de don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</text:p>
          </table:table-cell>
          <table:table-cell table:style-name="ce1" office:value-type="string" calcext:value-type="string">
            <text:p>Rodríguez, Juan Carlos | García, Esther</text:p>
          </table:table-cell>
          <table:table-cell table:style-name="ce1" office:value-type="string" calcext:value-type="string">
            <text:p>Careta del programa, presentació amb la identificació, què és Ràdio-actius Poble-sec i com va sorgir el projecte comunitari, història de les ràdios alternatives del Poble-sec, espai "Veus per a la llibertat"</text:p>
          </table:table-cell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14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ècnic de so: Chema Ramírez.
</text:p>
            <text:p>
</text:p>
            <text:p>Primer programa emès en FM per La Marina FM. Ràdio-actius era una ràdio comunitària per Internet impulsada des del Pla de Desenvolupament Comunitari del Poble-sec. Va néixer l'any 2016.
</text:p>
            <text:p>
</text:p>
            <text:p>Extret del canal d'iVoox de Ràdio-actius Poble-sec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9:10+00:00</meta:creation-date>
    <dc:date>2025-08-25T05:19:10+00:00</dc:date>
  </office:meta>
</office:document-meta>
</file>