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Cruz, José Miguel | Veda, Alexandra | Garde, Carlos</text:p>
          </table:table-cell>
          <table:table-cell table:style-name="ce1" office:value-type="string" calcext:value-type="string">
            <text:p>Les joguines i pràctiques sadomassoquistes. Amb la interveció de Gina de Sade</text:p>
          </table:table-cell>
          <table:table-cell table:style-name="ce1" office:value-type="string" calcext:value-type="string">
            <text:p>ABC Punto Radi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2-2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uta bondage</text:p>
          </table:table-cell>
          <table:table-cell table:style-name="ce1" office:value-type="string" calcext:value-type="string">
            <text:p>16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ortal Podcast Addict canal JMCruz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Castillón, Albert</text:p>
          </table:table-cell>
          <table:table-cell table:style-name="ce1" office:value-type="string" calcext:value-type="string">
            <text:p>Fragment d'una conversa amb Luis del Olmo, el darrer dia d'emissió de l'emissora</text:p>
          </table:table-cell>
          <table:table-cell table:style-name="ce1" office:value-type="string" calcext:value-type="string">
            <text:p>ABC Punto Radio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-03-1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eremos hablar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podcast "Protagonista: Luis del Olmo" d'Onda Cero, escrit i dirigit per Diego Forte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Miralles, Melchor</text:p>
          </table:table-cell>
          <table:table-cell table:style-name="ce1" office:value-type="string" calcext:value-type="string">
            <text:p>Indicatiu de la ràdio i inici del primer programa</text:p>
          </table:table-cell>
          <table:table-cell table:style-name="ce1" office:value-type="string" calcext:value-type="string">
            <text:p>ABC Punto Radio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-10-2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a mañana sale el sol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podcast "Protagonista: Luis del Olmo" d'Onda Cero, escrit i dirigit per Diego Forte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C Punto Radio Catalunya</text:p>
          </table:table-cell>
          <table:table-cell table:style-name="ce1" office:value-type="string" calcext:value-type="string">
            <text:p>Esteban, Quim | Roldán, Marisol</text:p>
          </table:table-cell>
          <table:table-cell table:style-name="ce1" office:value-type="string" calcext:value-type="string">
            <text:p>Final de l'entrevista a l'ufòleg  Javier Lobato, de l'Alianza del Misterior, sobre les alertes OVNI que organitza, telèfon de participació al programa, hora, identificació de l'emissora i indicatiu cantat del programa</text:p>
          </table:table-cell>
          <table:table-cell table:style-name="ce1" office:value-type="string" calcext:value-type="string">
            <text:p>ABC Punto Radi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it en blanc</text:p>
          </table:table-cell>
          <table:table-cell table:style-name="ce1" office:value-type="string" calcext:value-type="string">
            <text:p>16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xtret del canal d'iVoox de Javier Lobat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7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C Punto Radio Catalunya</text:p>
          </table:table-cell>
          <table:table-cell table:style-name="ce1" office:value-type="string" calcext:value-type="string">
            <text:p>Fuertes, Estrella</text:p>
          </table:table-cell>
          <table:table-cell table:style-name="ce1" office:value-type="string" calcext:value-type="string">
            <text:p>Indicatiu amb el nom de la presentadora. La pel·lícula "Las hijas de Danao". Presentació de l'actriu Cristina Fargas, publicitat, indicatiu de l'emissora, entrevista telefònica al director Frank Capilla i indicatiu del programa</text:p>
          </table:table-cell>
          <table:table-cell table:style-name="ce1" office:value-type="string" calcext:value-type="string">
            <text:p>ABC Punto Radi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10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lau de l'èxit</text:p>
          </table:table-cell>
          <table:table-cell table:style-name="ce1" office:value-type="string" calcext:value-type="string">
            <text:p>10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S'Agaró Hote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ragment extret del canal d'iVoox de Frank Capill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C Punto Radio Catalunya</text:p>
          </table:table-cell>
          <table:table-cell table:style-name="ce1" office:value-type="string" calcext:value-type="string">
            <text:p>Collado, Xavi</text:p>
          </table:table-cell>
          <table:table-cell table:style-name="ce1" office:value-type="string" calcext:value-type="string">
            <text:p>Indicatiu del programa, presentació de la tertúlia d'actualitat, amb participació de l'audiència, amb Miguel Montaño, Paco López Rivera, Carles Esquerra i  Alfredo Garcia Blanco. Tema: la nova llei de reforma laboral espanyola</text:p>
          </table:table-cell>
          <table:table-cell table:style-name="ce1" office:value-type="string" calcext:value-type="string">
            <text:p>ABC Punto Radi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02-16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olem parlar</text:p>
          </table:table-cell>
          <table:table-cell table:style-name="ce1" office:value-type="string" calcext:value-type="string">
            <text:p>11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xtret del canal d'iVoox "Volem parlar" d'ABC Radio Cataluny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C Punto Radio Catalunya</text:p>
          </table:table-cell>
          <table:table-cell table:style-name="ce1" office:value-type="string" calcext:value-type="string">
            <text:p>Collado, Xavi</text:p>
          </table:table-cell>
          <table:table-cell table:style-name="ce1" office:value-type="string" calcext:value-type="string">
            <text:p>Telèfon de participació, el referèndum sobre els torns laborals dels taxistes de Barcelona. Invitats: Rosendo Muñiz, José Maria Sanchez Baena</text:p>
          </table:table-cell>
          <table:table-cell table:style-name="ce1" office:value-type="string" calcext:value-type="string">
            <text:p>ABC Punto Radi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02-2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axi FM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xtret del canal d'iVoox "Taxi FM" d'ABC Radio Cataluny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C Punto Radio Catalunya</text:p>
          </table:table-cell>
          <table:table-cell table:style-name="ce1" office:value-type="string" calcext:value-type="string">
            <text:p>López Millán, Hilario | Collado, Xavi</text:p>
          </table:table-cell>
          <table:table-cell table:style-name="ce1" office:value-type="string" calcext:value-type="string">
            <text:p>Careta del programa, demà és Sant Valentí, la mort de la cantant Whitney Houston, entrevista als integrants del grup musical Don Jhonsons i tema musical tocat a l'estudi</text:p>
          </table:table-cell>
          <table:table-cell table:style-name="ce1" office:value-type="string" calcext:value-type="string">
            <text:p>ABC Punto Radi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02-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arda a punt</text:p>
          </table:table-cell>
          <table:table-cell table:style-name="ce1" office:value-type="string" calcext:value-type="string">
            <text:p>09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xtret del canal d'iVoox "La tarda a punt" d'ABC Radio Cataluny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05:45+00:00</meta:creation-date>
    <dc:date>2025-08-24T19:05:45+00:00</dc:date>
  </office:meta>
</office:document-meta>
</file>