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47</text:p>
          </table:table-cell>
          <table:table-cell table:style-name="ce1" office:value-type="string" calcext:value-type="string">
            <text:p>dctype:Sound</text:p>
          </table:table-cell>
          <table:table-cell table:style-name="ce1" office:value-type="string" calcext:value-type="string">
            <text:p>esRadio</text:p>
          </table:table-cell>
          <table:table-cell table:style-name="ce1" office:value-type="string" calcext:value-type="string">
            <text:p>Amorós, Andrés | Jiménez Losantos, Federico</text:p>
          </table:table-cell>
          <table:table-cell table:style-name="ce1" office:value-type="string" calcext:value-type="string">
            <text:p>Comentari del llibre "La línea de fuego" escrita per Arturo Pérez-Reverte</text:p>
          </table:table-cell>
          <table:table-cell table:style-name="ce1" office:value-type="string" calcext:value-type="string">
            <text:p>esRadio</text:p>
          </table:table-cell>
          <table:table-cell table:style-name="ce1" office:value-type="string" calcext:value-type="string">
            <text:p>Niqui, Cinto</text:p>
          </table:table-cell>
          <table:table-cell table:style-name="ce1" office:value-type="string" calcext:value-type="string">
            <text:p>2020-10-20</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s la mañana de Federico</text:p>
          </table:table-cell>
          <table:table-cell table:style-name="ce1" office:value-type="string" calcext:value-type="string">
            <text:p>12:41</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s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esRadio</text:p>
          </table:table-cell>
        </table:table-row>
        <table:table-row table:style-name="ro1">
          <table:table-cell table:style-name="ce1" office:value-type="string" calcext:value-type="string">
            <text:p>https://arxiuradio.uab.es/s/arxiusonor/item/150192</text:p>
          </table:table-cell>
          <table:table-cell table:style-name="ce1" office:value-type="string" calcext:value-type="string">
            <text:p>dctype:Sound</text:p>
          </table:table-cell>
          <table:table-cell table:style-name="ce1" office:value-type="string" calcext:value-type="string">
            <text:p>esRadio</text:p>
          </table:table-cell>
          <table:table-cell table:style-name="ce1" office:value-type="string" calcext:value-type="string">
            <text:p>Herrero, Luis | Nieto, Esther</text:p>
          </table:table-cell>
          <table:table-cell table:style-name="ce1" office:value-type="string" calcext:value-type="string">
            <text:p>Careta del programa, record als 25 anys de la mort del periodista Antonio Herrero.  S'hi parla dels seus inicis, del seu estil de fer ràdio, de com va ser la marxa d'Antena 3 Radio i de la relació entre Antonio Herrero, Luis Herrero i José María García</text:p>
          </table:table-cell>
          <table:table-cell table:style-name="ce1" office:value-type="string" calcext:value-type="string">
            <text:p>esRadio</text:p>
          </table:table-cell>
          <table:table-cell table:style-name="ce1" office:value-type="string" calcext:value-type="string">
            <text:p>Niqui, Cinto</text:p>
          </table:table-cell>
          <table:table-cell table:style-name="ce1" office:value-type="string" calcext:value-type="string">
            <text:p>2024-03</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n casa de Herrero</text:p>
          </table:table-cell>
          <table:table-cell table:style-name="ce1" office:value-type="string" calcext:value-type="string">
            <text:p>16:23</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s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You Tube Borja Martín Romera</text:p>
          </table:table-cell>
        </table:table-row>
        <table:table-row table:style-name="ro1">
          <table:table-cell table:style-name="ce1" office:value-type="string" calcext:value-type="string">
            <text:p>https://arxiuradio.uab.es/s/arxiusonor/item/140489</text:p>
          </table:table-cell>
          <table:table-cell table:style-name="ce1" office:value-type="string" calcext:value-type="string">
            <text:p>dctype:Sound</text:p>
          </table:table-cell>
          <table:table-cell table:style-name="ce1" office:value-type="string" calcext:value-type="string">
            <text:p>esRadio</text:p>
          </table:table-cell>
          <table:table-cell table:style-name="ce1"/>
          <table:table-cell table:style-name="ce1" office:value-type="string" calcext:value-type="string">
            <text:p>Emissió en període de proves abans de la inauguració oficial. Indicatius cantats de l'emissora, salutacions d'Alaska, Armando de Miguel, Ángel Nieto, etc. Indicatiu de l'emissora</text:p>
          </table:table-cell>
          <table:table-cell table:style-name="ce1" office:value-type="string" calcext:value-type="string">
            <text:p>esRadio</text:p>
          </table:table-cell>
          <table:table-cell table:style-name="ce1" office:value-type="string" calcext:value-type="string">
            <text:p>Niqui, Cinto</text:p>
          </table:table-cell>
          <table:table-cell table:style-name="ce1" office:value-type="string" calcext:value-type="string">
            <text:p>2009-08-02</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6:25</text:p>
          </table:table-cell>
          <table:table-cell table:style-name="ce1" office:value-type="string" calcext:value-type="string">
            <text:p>TD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sRadio</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9</text:p>
          </table:table-cell>
          <table:table-cell table:style-name="ce1" office:value-type="string" calcext:value-type="string">
            <text:p>L'eslògan inicial va ser "El 7 a las 7", perquè esRadio  va començar la seva programació regular el 7 de setembre de 2009 a les 7 del matí.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36842</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Laviada, Rosana | Jiménez Losantos, Federico | Vallecillo, Vanesa</text:p>
          </table:table-cell>
          <table:table-cell table:style-name="ce2" office:value-type="string" calcext:value-type="string">
            <text:p>Indicatiu del programa, opinió sobre els incendis forestals, les riuades i el canvi climàtic. Temperatures en diverses ciutats. Publicitat. Opinió sobre algunes decisions del preisident del govern Pedro Sánchez i la seva voluntat d'assistir personalment a la taula de diàleg entre els partits independentistes catalans i el govern espanyol. Declaracions de Pedro Sánchez i Pablo Casado (Partido Popular). Informació sobre els impostos de l'electricitat. Pugenes entre la direcció del Partido Popular i el govern d'Isabel Díaz Ayuso a la Comunidad de Madrid. Indicatiu del programa.</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21-09-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 la mañana de Federico</text:p>
          </table:table-cell>
          <table:table-cell table:style-name="ce2" office:value-type="string" calcext:value-type="string">
            <text:p>26:31</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office:value-type="string" calcext:value-type="string">
            <text:p>Iberdrola</text:p>
          </table:table-cell>
          <table:table-cell table:style-name="ce2"/>
          <table:table-cell table:style-name="ce2" office:value-type="string" calcext:value-type="string">
            <text:p>2021</text:p>
          </table:table-cell>
          <table:table-cell table:style-name="ce2" office:value-type="string" calcext:value-type="string">
            <text:p>Fragment extret del canal d'iVoox de "Es la mañana de Federico"</text:p>
          </table:table-cell>
        </table:table-row>
        <table:table-row table:style-name="ro1">
          <table:table-cell table:style-name="ce2" office:value-type="string" calcext:value-type="string">
            <text:p>https://arxiuradio.uab.es/s/arxiusonor/item/136841</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Jiménez Losantos, Federico</text:p>
          </table:table-cell>
          <table:table-cell table:style-name="ce2" office:value-type="string" calcext:value-type="string">
            <text:p>Opinió en contra de la decisió del Tribunal Superior de l'estat federat de Schleswig-Holstein (Alemanya) de dexiar en llibertat a l'expresident de la Generalitat Carles Puigdemont i descartar extradir-lo per rebel·lió, mentre demana més informació sobre l'acusació de malversació.  </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18-04-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 la mañana de Federico</text:p>
          </table:table-cell>
          <table:table-cell table:style-name="ce2" office:value-type="string" calcext:value-type="string">
            <text:p>09:12</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l migdia del 25 de març del 2018 l'expresident de la Generalitat Carles Puigdemont va ser  detingut en entrar a Alemanya procedent de Dinamarca. Tornava en cotxe de Finlàndia a Bèlgica després d'haver visitat el Parlament finlandès i d'haver fet una conferència a la Universitat de Hèlsinki. Durant la seva estada a la capital de Finlàndia, el jutge espanyol Pablo Llarena havia activat l'euroordre requerint-ne la detenció.  Els serveis secrets espanyols van avisar les autoritats alemanyes de l'itinerari del vehicle que portava Puigdemont poc després de creuar la frontera. El seguien amb un geolocalitzador instal·lat al seu cotxe, una polèmica intervenció que va causar malestar a Alemanya i a Bèlgica. 
</text:p>
            <text:p>El jutge alemany de primera instància envia Carles Puigdemont a la presó de Neumünster per risc de fuga i passa el cas al Tribunal Superior de l'estat federat de Schleswig-Holstein, que serà l'encarregat d'estudiar l'extradició per rebel·lió (o alta traïció a Alemanya) i malversació. 
</text:p>
            <text:p>El 5 d'abril de 2018, el tribunal el deixa en llibertat amb una fiança de 75.000 euros i, d'entrada, descarta extradir-lo per rebel·lió, mentre demana més informació sobre l'acusació de malversació. L'endemà, Carles Puigdemont surt de la presó després de passar-hi 12 nits, però s'ha de quedar en territori alemany i s'instal·la a Berlín. Mentrestant, el jutge espanyol Llarena envia nous informes als jutges alemanys i obre la porta a jutjar-lo per sedició. (Font: web de la Corporació Catalana de Mitjans Audiovisuals “Un any de la detenció de Puigdemont a Alemanya: cronologia d'un gir de guió”, 24 de març de 2019
</text:p>
            <text:p>
</text:p>
            <text:p>El 17 de setembre de 2018, la Comisión Nacional de Mercados y la Competencia (CNMC) va sancionar amb 17.000 euros a l’empresa Libertad Digital, propietària d’esRadio, per considerar aquests comentaris de Federico Jiménez Losantos com susceptibles d’incitar a l’odi als alemanys. Era una sanción administrativa de caràcter lleu per infringir l’artícle 4.2 de la Ley General de la Comunicación Audiovisual. (Font: web Público “La CNMC sanciona a Jiménez Losantos con 17.000 euros por sus amenazas a los alemanes tras dejar libre a Puigdemont”, 17 de setembre de 2018)
</text:p>
            <text:p>
</text:p>
            <text:p>
</text:p>
            <text:p>Extret del canal de You Tube d'esRadio</text:p>
          </table:table-cell>
        </table:table-row>
        <table:table-row table:style-name="ro1">
          <table:table-cell table:style-name="ce2" office:value-type="string" calcext:value-type="string">
            <text:p>https://arxiuradio.uab.es/s/arxiusonor/item/136840</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Jiménez Losantos, Federico | González, Santiago</text:p>
          </table:table-cell>
          <table:table-cell table:style-name="ce2" office:value-type="string" calcext:value-type="string">
            <text:p>Secció "La República de los tontos": publicitat, careta de l'espai, comentari del debat a les eleccions generals espanyoles fet a TVE. Especialment sobre el que va dir Yolanda Díaz, candidata de Sumar, sobre el partit polític Vox </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23-07-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 la mañana de Federico</text:p>
          </table:table-cell>
          <table:table-cell table:style-name="ce2" office:value-type="string" calcext:value-type="string">
            <text:p>11:55</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office:value-type="string" calcext:value-type="string">
            <text:p>LG</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839</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Noya, Mario</text:p>
          </table:table-cell>
          <table:table-cell table:style-name="ce2" office:value-type="string" calcext:value-type="string">
            <text:p>Entrevista a Miquel Giménez sobre el seu llibre "PSC: Historia de una traición", on explica la seva visió dels dirigents del Partit Socialista de Catalunya. També opina sobre el nacionalisme d'una part de la societat catalana </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20-03-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D Libros</text:p>
          </table:table-cell>
          <table:table-cell table:style-name="ce2" office:value-type="string" calcext:value-type="string">
            <text:p>16:00</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canal d'iVoox "LD Libros" d'esRa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2:00:18+00:00</meta:creation-date>
    <dc:date>2025-08-25T02:00:18+00:00</dc:date>
  </office:meta>
</office:document-meta>
</file>