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6350</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office:value-type="string" calcext:value-type="string">
            <text:p>Moral, Jéssica del | Moré, Òscar</text:p>
          </table:table-cell>
          <table:table-cell table:style-name="ce1" office:value-type="string" calcext:value-type="string">
            <text:p>Record del fet al programa passat, indicatiu del programa, "Quadern d'estiu". Sumari de l'hora. 30 anys de l'aprovació de la Llei de Normalització Lingüística. Entrevista a l'escriptor Josep Maria Espinàs.</text:p>
            <text:p/>
            <text:p>Indicatiu del programa, el domini Punt Cat, amb una entrevista a Santiago Ribera. Indicatiu, "Personatges i paissatges" dedicat a la rumba catalana que es fa a la Plaça del Raspall de Gràcia (Barcelona) i al músic Antonio Giménez</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13-09-06</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Matins en Xarxa</text:p>
          </table:table-cell>
          <table:table-cell table:style-name="ce1" office:value-type="string" calcext:value-type="string">
            <text:p>16:03 | 14:3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web Jessicadelmoral.com</text:p>
          </table:table-cell>
        </table:table-row>
        <table:table-row table:style-name="ro1">
          <table:table-cell table:style-name="ce2" office:value-type="string" calcext:value-type="string">
            <text:p>https://arxiuradio.uab.es/s/arxiusonor/item/15586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arrido, Manolo</text:p>
          </table:table-cell>
          <table:table-cell table:style-name="ce2" office:value-type="string" calcext:value-type="string">
            <text:p>Careta del programa, espai dedicat als altaveus intel·ligents amb una entrevista a Fran Izuzquiza. S'explica què són, què fan i el dispositiu  Google Home</text:p>
          </table:table-cell>
          <table:table-cell table:style-name="ce2" office:value-type="string" calcext:value-type="string">
            <text:p>Ràdio Ciutat de Badalona</text:p>
          </table:table-cell>
          <table:table-cell table:style-name="ce2" office:value-type="string" calcext:value-type="string">
            <text:p>Niqui, Cinto</text:p>
          </table:table-cell>
          <table:table-cell table:style-name="ce2" office:value-type="string" calcext:value-type="string">
            <text:p>2018-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Stock de ràdio</text:p>
          </table:table-cell>
          <table:table-cell table:style-name="ce2" office:value-type="string" calcext:value-type="string">
            <text:p>2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dalona</text:p>
          </table:table-cell>
          <table:table-cell table:style-name="ce2" table:number-columns-repeated="3"/>
          <table:table-cell table:style-name="ce2" office:value-type="string" calcext:value-type="string">
            <text:p>Extret del canal d'iVoox "Gorka Zumeta - Podcast Selección los mejores audios"</text:p>
          </table:table-cell>
        </table:table-row>
        <table:table-row table:style-name="ro1">
          <table:table-cell table:style-name="ce2" office:value-type="string" calcext:value-type="string">
            <text:p>https://arxiuradio.uab.es/s/arxiusonor/item/1522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Rodríguez Lago, Lluís</text:p>
          </table:table-cell>
          <table:table-cell table:style-name="ce2" office:value-type="string" calcext:value-type="string">
            <text:p>Careta del programa, presentació del programa dedicat als barris LGTBI, indicatiu. Apunt històric sobre els "ghetto" de les ciutats i els primers barris gais, indicatiu, alguns dels barris gais actuals del món, com el Gaixample de Barcelona, presència del programa a les xarxes socials</text:p>
          </table:table-cell>
          <table:table-cell table:style-name="ce2" office:value-type="string" calcext:value-type="string">
            <text:p>Ràdio Premià</text:p>
          </table:table-cell>
          <table:table-cell table:style-name="ce2" office:value-type="string" calcext:value-type="string">
            <text:p>Niqui, Cinto</text:p>
          </table:table-cell>
          <table:table-cell table:style-name="ce2" office:value-type="string" calcext:value-type="string">
            <text:p>2022-12-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l·lectius en xarxa</text:p>
          </table:table-cell>
          <table:table-cell table:style-name="ce2" office:value-type="string" calcext:value-type="string">
            <text:p>10:3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remià de Mar</text:p>
          </table:table-cell>
          <table:table-cell table:style-name="ce2" table:number-columns-repeated="3"/>
          <table:table-cell table:style-name="ce2" office:value-type="string" calcext:value-type="string">
            <text:p>Extret del canal d'Spotify de "Col·lectius en xarxa"</text:p>
          </table:table-cell>
        </table:table-row>
        <table:table-row table:style-name="ro1">
          <table:table-cell table:style-name="ce2" office:value-type="string" calcext:value-type="string">
            <text:p>https://arxiuradio.uab.es/s/arxiusonor/item/15213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tà, Joan | García, Albert (COM Ràdio) | Sanz, Pere | Carvajal, Mont | Collantes, David</text:p>
          </table:table-cell>
          <table:table-cell table:style-name="ce2" office:value-type="string" calcext:value-type="string">
            <text:p>Presentació del programa, emissores connectades, invitats que participaran, la Diada virtual.</text:p>
            <text:p/>
            <text:p>Connexió amb la capçalera de la manifestació en els minuts previs a que comenci amb declaracions del polític Joan Rigol i el cantant Lluís LLach.</text:p>
            <text:p/>
            <text:p>Connexió amb la capçalera de la manifestació pocs segons abans de començar i recomanacions sobre la mobilitat dels participants quan acabi la manifestació al Parc de la Ciutadella.</text:p>
            <text:p/>
            <text:p>Hora. Part final de la transmissió amb l'anàlisi de Lluís Foix, Francesc Canosa i Astrid Bierge sobre el succeït.</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manifestació de la Diada Nacional de l'11 de setembre</text:p>
          </table:table-cell>
          <table:table-cell table:style-name="ce2" office:value-type="string" calcext:value-type="string">
            <text:p>03:23 | 07:51 | 05:44 | 1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manifestació «Catalunya, nou estat d'Europa» va tenir lloc a Barcelona durant la Diada Nacional de Catalunya de l'any 2012. Fou organitzada per l'Assemblea Nacional Catalana, la presidenta de la qual, Carme Forcadell, va dir que «el 12 de setembre, el Govern hauria de començar a treballar per la independència de Catalunya». Totes les cròniques i totes les editorials dels diaris catalans de l'endemà explicaren de manera diàfana que la manifestació fou inequívocament independentista.</text:p>
            <text:p/>
            <text:p>Fou una jornada històrica, per xifres i pel to marcadament independentista de la marxa, mai vist abans en una mobilització tan multitudinària. L'afluència de participants en la marxa va ser massiva, ja que les estimacions d'assistència fluctuen entre 1,5 milions segons la Guàrdia Urbana  i el Departament d'Interior i uns 2 milions segons els organitzadors de l'acte. Amb tot, més tard, la delegació del govern espanyol a Catalunya rebaixà aquest nombre a 600.000 persones.[ Les dues altres manifestacions més multitudinàries de la història recent de Catalunya van ésser la manifestació per l'Estatut de 1977 (1,2 milions de persones) i la manifestació «Som una nació. Nosaltres decidim» de 2010 (1,1 segons la Guàrdia Urbana i 1,5 milions segons els organitzadors).   (Font: Viquipèdia)</text:p>
            <text:p/>
            <text:p>Fragment extret de l'arxiu sonor de La Xarxa.</text:p>
          </table:table-cell>
        </table:table-row>
        <table:table-row table:style-name="ro1">
          <table:table-cell table:style-name="ce2" office:value-type="string" calcext:value-type="string">
            <text:p>https://arxiuradio.uab.es/s/arxiusonor/item/15070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arras, Carme</text:p>
          </table:table-cell>
          <table:table-cell table:style-name="ce2" office:value-type="string" calcext:value-type="string">
            <text:p>Careta del programa, biografia i conversa amb Neus Català des de Els Guiamets. Català va patir la repressió nazi al camp de concentració de Ravensbrück.</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8-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verses fragmentades</text:p>
          </table:table-cell>
          <table:table-cell table:style-name="ce2" office:value-type="string" calcext:value-type="string">
            <text:p>08: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978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7-0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sports en  xarxa</text:p>
          </table:table-cell>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7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mero, Marina</text:p>
          </table:table-cell>
          <table:table-cell table:style-name="ce2" office:value-type="string" calcext:value-type="string">
            <text:p>Promoció del programa</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tarda de La Xarxa</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dentificació amb la sintonia de La Xarxa.</text:p>
            <text:p/>
            <text:p>Sintonia instrumental de La Xarxa.</text:p>
            <text:p/>
            <text:p>Indicatiu curt.</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56 | 00:19 | 00:0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s aportats per Sergi Huete</text:p>
          </table:table-cell>
        </table:table-row>
        <table:table-row table:style-name="ro1">
          <table:table-cell table:style-name="ce2" office:value-type="string" calcext:value-type="string">
            <text:p>https://arxiuradio.uab.es/s/arxiusonor/item/14972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Desig de bones festes</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12-12-21</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69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ntaner, Emili</text:p>
          </table:table-cell>
          <table:table-cell table:style-name="ce2" office:value-type="string" calcext:value-type="string">
            <text:p>Indicatiu de la ràdio Inici i crèdits del program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7-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r country</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Carles Lucas.</text:p>
            <text:p/>
            <text:p>Fragment extret de l'arxiu sonor de La Xarxa.</text:p>
          </table:table-cell>
        </table:table-row>
        <table:table-row table:style-name="ro1">
          <table:table-cell table:style-name="ce2" office:value-type="string" calcext:value-type="string">
            <text:p>https://arxiuradio.uab.es/s/arxiusonor/item/14946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Amador, David</text:p>
          </table:table-cell>
          <table:table-cell table:style-name="ce2" office:value-type="string" calcext:value-type="string">
            <text:p>Indicatiu del programa, fragment d'una entrevista al jugador de futbol i entrenador Tintín Márquez.  En aquell moment estava entrenat un equip a la segona divisió de futbol a Bèlgic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1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tinguts en xarxa</text:p>
          </table:table-cell>
          <table:table-cell table:style-name="ce2" office:value-type="string" calcext:value-type="string">
            <text:p>05: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939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Fragment de la cinquena final del concurs des de l'auditori Centre Cívic l'Urgell de Barcelona</text:p>
          </table:table-cell>
          <table:table-cell table:style-name="ce2"/>
          <table:table-cell table:style-name="ce2" office:value-type="string" calcext:value-type="string">
            <text:p>Mascaró, Toni</text:p>
          </table:table-cell>
          <table:table-cell table:style-name="ce2" office:value-type="string" calcext:value-type="string">
            <text:p>2018</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a lletres</text:p>
          </table:table-cell>
          <table:table-cell table:style-name="ce2" office:value-type="string" calcext:value-type="string">
            <text:p>04:2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93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uiz, Anna</text:p>
          </table:table-cell>
          <table:table-cell table:style-name="ce2" office:value-type="string" calcext:value-type="string">
            <text:p>Secció "Aules que sumen". Fragment d'una entrevista a  Montse Domènech, autora del llibre "La vacuna contra la por".</text:p>
          </table:table-cell>
          <table:table-cell table:style-name="ce2"/>
          <table:table-cell table:style-name="ce2" office:value-type="string" calcext:value-type="string">
            <text:p>Mascaró, Toni</text:p>
          </table:table-cell>
          <table:table-cell table:style-name="ce2" office:value-type="string" calcext:value-type="string">
            <text:p>2016-03-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tinguts en xarxa</text:p>
          </table:table-cell>
          <table:table-cell table:style-name="ce2" office:value-type="string" calcext:value-type="string">
            <text:p>03:52</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93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Hidalgo, Montse</text:p>
          </table:table-cell>
          <table:table-cell table:style-name="ce2" office:value-type="string" calcext:value-type="string">
            <text:p>Secció "L'aigua clara". Fragment d'una entrevista al periodista Antonio Salas, autor de  "Los hombres que susurraban a las máquinas".  Per seguretat la veu de l'entrevistat està distorsionad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6-01-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Continguts en xarxa</text:p>
          </table:table-cell>
          <table:table-cell table:style-name="ce2" office:value-type="string" calcext:value-type="string">
            <text:p>04: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912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uig, Oriol</text:p>
          </table:table-cell>
          <table:table-cell table:style-name="ce2" office:value-type="string" calcext:value-type="string">
            <text:p>Secció "Arxipèlags de la cultura". Xifres d'espectadors de la temporada teatral 2014/2015. Fragment d'una conversa amb Xavier Marcè.</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5-09-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ntinguts en xarxa</text:p>
          </table:table-cell>
          <table:table-cell table:style-name="ce2" office:value-type="string" calcext:value-type="string">
            <text:p>05: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910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ervantes, Jordi</text:p>
          </table:table-cell>
          <table:table-cell table:style-name="ce2" office:value-type="string" calcext:value-type="string">
            <text:p>Secció "Esport i superació". Reportatge sobre Toni Ponce que tenia 27 anys, és de Vilafranca del Penedès i fisioterapeuta. Pateix una malaltia de naixement que li dificulta la mobilitat de les came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11-1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7: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74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lavina, Jordi</text:p>
          </table:table-cell>
          <table:table-cell table:style-name="ce2" office:value-type="string" calcext:value-type="string">
            <text:p>Identificació del programa sobre llibres. Comentari sobre l'escriptor Mijaíl Bulgákov i la seva relació amb el tabac.</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12-10-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última troballa</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ranca del Penedès</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67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Orozco, Marc | Roset, Xènia</text:p>
          </table:table-cell>
          <table:table-cell table:style-name="ce2" office:value-type="string" calcext:value-type="string">
            <text:p>Especial de cap d'any del programa. Presentació, diàleg dels presentadors i contingu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12-3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ixa'm tastar</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6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Orozco, Marc | Roset, Xènia</text:p>
          </table:table-cell>
          <table:table-cell table:style-name="ce2" office:value-type="string" calcext:value-type="string">
            <text:p>Inici, equip, avís del canvi d'hora d'emissió, salutació al sommelier Jaume Folguera i sumari.</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7-2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ixa'm tastar</text:p>
          </table:table-cell>
          <table:table-cell table:style-name="ce2" office:value-type="string" calcext:value-type="string">
            <text:p>02: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48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arín, Anna | Mora, Marta</text:p>
          </table:table-cell>
          <table:table-cell table:style-name="ce2" office:value-type="string" calcext:value-type="string">
            <text:p>Careta, presentació  i sumari del programa de música dels anys 1930, 1940 i 1950</text:p>
          </table:table-cell>
          <table:table-cell table:style-name="ce2" office:value-type="string" calcext:value-type="string">
            <text:p>Ràdio Arenys</text:p>
          </table:table-cell>
          <table:table-cell table:style-name="ce2" office:value-type="string" calcext:value-type="string">
            <text:p>Mascaró, Toni</text:p>
          </table:table-cell>
          <table:table-cell table:style-name="ce2" office:value-type="string" calcext:value-type="string">
            <text:p>2013-07-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scola de sirenes</text:p>
          </table:table-cell>
          <table:table-cell table:style-name="ce2" office:value-type="string" calcext:value-type="string">
            <text:p>01:5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Arenys de Mar</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38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aja, Vanessa | Querol, Jordi</text:p>
          </table:table-cell>
          <table:table-cell table:style-name="ce2" office:value-type="string" calcext:value-type="string">
            <text:p>Secció "Paisatges urbans" i descripció del carrer Enric Granados de l'Esquerra de l'Eixample de Barcelon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4-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en xarxa</text:p>
          </table:table-cell>
          <table:table-cell table:style-name="ce2" office:value-type="string" calcext:value-type="string">
            <text:p>05: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31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ballero, Nando</text:p>
          </table:table-cell>
          <table:table-cell table:style-name="ce2" office:value-type="string" calcext:value-type="string">
            <text:p>Indicatiu del programa i presentació d'un tema musical.</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3-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usicàlia</text:p>
          </table:table-cell>
          <table:table-cell table:style-name="ce2" office:value-type="string" calcext:value-type="string">
            <text:p>00: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828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ici i salutació als oients de La Xarxa des del programa produït per iCat per a Internet que també passava a poder ser escoltat per ràdio a les emissores de La Xarx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4-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Independents</text:p>
          </table:table-cell>
          <table:table-cell table:style-name="ce2" office:value-type="string" calcext:value-type="string">
            <text:p>00: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61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ineda, Elisenda</text:p>
          </table:table-cell>
          <table:table-cell table:style-name="ce2" office:value-type="string" calcext:value-type="string">
            <text:p>Presentació, careta, diàleg amb el tècnic de so, tutulars de premsa</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Qui truca de matinada?</text:p>
          </table:table-cell>
          <table:table-cell table:style-name="ce2" office:value-type="string" calcext:value-type="string">
            <text:p>05: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Francesc Aguila</text:p>
            <text:p/>
            <text:p>Extret del canal de You Tube d'Elisenda Pineda</text:p>
          </table:table-cell>
        </table:table-row>
        <table:table-row table:style-name="ro1">
          <table:table-cell table:style-name="ce2" office:value-type="string" calcext:value-type="string">
            <text:p>https://arxiuradio.uab.es/s/arxiusonor/item/14715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ballero, Nando</text:p>
          </table:table-cell>
          <table:table-cell table:style-name="ce2" office:value-type="string" calcext:value-type="string">
            <text:p>Careta del programa i presentació d'un tema musical</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5-09-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usicàlia</text:p>
          </table:table-cell>
          <table:table-cell table:style-name="ce2" office:value-type="string" calcext:value-type="string">
            <text:p>00:3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9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ru, Lluís</text:p>
          </table:table-cell>
          <table:table-cell table:style-name="ce2" office:value-type="string" calcext:value-type="string">
            <text:p>Indicatiu del programa, presentació del programa que dóna informació sobre els festivals d'estiu a la Costa Brav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Mar de sons</text:p>
          </table:table-cell>
          <table:table-cell table:style-name="ce2" office:value-type="string" calcext:value-type="string">
            <text:p>01:54</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9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aja, Vanessa</text:p>
          </table:table-cell>
          <table:table-cell table:style-name="ce2" office:value-type="string" calcext:value-type="string">
            <text:p>Indicatiu del programa, salutació i sumari de l'especial dilluns de Pasqu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4-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s matins en xarxa</text:p>
          </table:table-cell>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707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ópez, Mònica</text:p>
          </table:table-cell>
          <table:table-cell table:style-name="ce2" office:value-type="string" calcext:value-type="string">
            <text:p>Inici del primer programa. Les bombetes i l'electricitat.</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piència</text:p>
          </table:table-cell>
          <table:table-cell table:style-name="ce2" office:value-type="string" calcext:value-type="string">
            <text:p>03: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8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rbó, Mireia</text:p>
          </table:table-cell>
          <table:table-cell table:style-name="ce2" office:value-type="string" calcext:value-type="string">
            <text:p>Careta, presentació, sumari, indicatiu, Lluís Estrada, de la pastiseeria Canal de Barcelona, parla dels esmorzars</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13-03-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cuina de carbó</text:p>
          </table:table-cell>
          <table:table-cell table:style-name="ce2" office:value-type="string" calcext:value-type="string">
            <text:p>07: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59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Trullàs, Glòria</text:p>
          </table:table-cell>
          <table:table-cell table:style-name="ce2" office:value-type="string" calcext:value-type="string">
            <text:p>Inici del darrer programa de la sèrie. Resum del fet .Fragment de la visita a Vilafranca del Penedè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meu viatge</text:p>
          </table:table-cell>
          <table:table-cell table:style-name="ce2" office:value-type="string" calcext:value-type="string">
            <text:p>07: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9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co, Albert</text:p>
          </table:table-cell>
          <table:table-cell table:style-name="ce2" office:value-type="string" calcext:value-type="string">
            <text:p>Inici i crèdits del program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oncurs de La Xarxa</text:p>
          </table:table-cell>
          <table:table-cell table:style-name="ce2" office:value-type="string" calcext:value-type="string">
            <text:p>03: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2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arsé, Blai</text:p>
          </table:table-cell>
          <table:table-cell table:style-name="ce2" office:value-type="string" calcext:value-type="string">
            <text:p>Careta del programa d'iCat.cat, presentació, identificació i tria de cançons del cantant Joan Garriga de La Troba Kung F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Five songs</text:p>
          </table:table-cell>
          <table:table-cell table:style-name="ce2" office:value-type="string" calcext:value-type="string">
            <text:p>04:2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missió per La Xarxa d'un programa d'Icat.cat de Catalunya Ràdio.</text:p>
            <text:p/>
            <text:p>Fragment extret de l'arxiu sonor de La Xarxa.</text:p>
          </table:table-cell>
        </table:table-row>
        <table:table-row table:style-name="ro1">
          <table:table-cell table:style-name="ce2" office:value-type="string" calcext:value-type="string">
            <text:p>https://arxiuradio.uab.es/s/arxiusonor/item/14651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ineda, Elisenda | Lobato, Marc</text:p>
          </table:table-cell>
          <table:table-cell table:style-name="ce2" office:value-type="string" calcext:value-type="string">
            <text:p>Identificació del programa, presentació des de l'Hotel Miramar de Barcelona. Test al presentador Josep Maria Bach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Bat de sol</text:p>
          </table:table-cell>
          <table:table-cell table:style-name="ce2" office:value-type="string" calcext:value-type="string">
            <text:p>06: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51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Iniesta, Raquel</text:p>
          </table:table-cell>
          <table:table-cell table:style-name="ce2" office:value-type="string" calcext:value-type="string">
            <text:p>Careta i presentació del primer programa amb l'explicació de la gamma de colors primaris i el sumari</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6-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lors primaris</text:p>
          </table:table-cell>
          <table:table-cell table:style-name="ce2" office:value-type="string" calcext:value-type="string">
            <text:p>02: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17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Les transmissions esportives a Ràdio Ciutat de Badalona i Calella RTV.  Els castells a Ràdio Vilafranca. La tertúlia de les yayas de Ràdio Ciutat de Badalona. La ràdio a les escoles de El Prat Ràdio. La informació de proximitat a Ràdio Tordera, a Girona i Deltebre.</text:p>
          </table:table-cell>
          <table:table-cell table:style-name="ce2"/>
          <table:table-cell table:style-name="ce2" office:value-type="string" calcext:value-type="string">
            <text:p>Mascaró, Toni</text:p>
          </table:table-cell>
          <table:table-cell table:style-name="ce2" office:value-type="string" calcext:value-type="string">
            <text:p>2024-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1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Última edició de la secció "La ràdio 100 anys i més" amb Dídac Boza. Les emissores locals de Catalunya: Ràdio Terrassa, Ràdio Premià, Ràdio Rubí, Ràdio Sant Cugat i Tarragon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de La Xarxa</text:p>
          </table:table-cell>
        </table:table-row>
        <table:table-row table:style-name="ro1">
          <table:table-cell table:style-name="ce2" office:value-type="string" calcext:value-type="string">
            <text:p>https://arxiuradio.uab.es/s/arxiusonor/item/1461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Els Jocs Olímpics de Barcelona a les ràdios municipals i cloenda dels acte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4: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602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Secció "La ràdio 100 anys i més" dedicada als Jocs Olímpics de 1992 a l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7:37</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Programa presentat per Manel Ferrer.</text:p>
            <text:p/>
            <text:p>Fragment extret de l'arxiu sonor de La Xarxa</text:p>
          </table:table-cell>
        </table:table-row>
        <table:table-row table:style-name="ro1">
          <table:table-cell table:style-name="ce2" office:value-type="string" calcext:value-type="string">
            <text:p>https://arxiuradio.uab.es/s/arxiusonor/item/1459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Veus femenines de l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9:27</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91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Les veus femenines de l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6:5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89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El teatre radiofònic dels anys 40 i 50 del segle XX. Els serials dels anys 40, 50, 60 i 70. Els relats de terror de Narciso Ibáñez Serrador. El teatre a les emissores local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06</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7:08</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86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Recorden l'emissió per la CBS nordamericana de "La guerra dels mons" a l'any 1938</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8-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6:53</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81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Secció "La ràdio 100 anys i més" amb Dídac Boza. La ràdio conservadora del franquisme i el "Consultorio Franci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7:5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74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A la secció "100 anys i més", dedicada a la història de la ràdio, Dídac Boza recorda l'intent de cop d'Estat del 23 de febrer del 1981</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9:3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de La Xarxa</text:p>
          </table:table-cell>
        </table:table-row>
        <table:table-row table:style-name="ro1">
          <table:table-cell table:style-name="ce2" office:value-type="string" calcext:value-type="string">
            <text:p>https://arxiuradio.uab.es/s/arxiusonor/item/14569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Boza, Dídac</text:p>
          </table:table-cell>
          <table:table-cell table:style-name="ce2" office:value-type="string" calcext:value-type="string">
            <text:p>Recorregut pels 100 anys de ràdio amb la secció 100 anys i més amb Dídac Boza.  La música d'una sèrie de Ràdio 4. Radio Renascença a Portugal emetia la cançó "Grandola vila morena", senyal pel començament de la revolució dels clavell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Obert per vacances (La Xarxa)</text:p>
          </table:table-cell>
          <table:table-cell table:style-name="ce2" office:value-type="string" calcext:value-type="string">
            <text:p>03:48</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ext:p/>
            <text:p>La Revolució dels Clavells (Revolução dos Cravos en portuguès) va ser un alçament militar i civil que va tenir lloc a Portugal el dia 25 d'abril del 1974 i que va acabar amb el règim polític conegut com a Estat Nou, vigent des de 1926.</text:p>
          </table:table-cell>
        </table:table-row>
        <table:table-row table:style-name="ro1">
          <table:table-cell table:style-name="ce2" office:value-type="string" calcext:value-type="string">
            <text:p>https://arxiuradio.uab.es/s/arxiusonor/item/14564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Virgili, Carol</text:p>
          </table:table-cell>
          <table:table-cell table:style-name="ce2" office:value-type="string" calcext:value-type="string">
            <text:p>Inici del primer programa, Indicatiu i sumari. Informació del temps. Connexió amb Altafulla Ràdio per donar pistes d'un joc. Indicatiu del programa.</text:p>
          </table:table-cell>
          <table:table-cell table:style-name="ce2" office:value-type="string" calcext:value-type="string">
            <text:p>Altafulla Ràdio</text:p>
          </table:table-cell>
          <table:table-cell table:style-name="ce2" office:value-type="string" calcext:value-type="string">
            <text:p>Mascaró, Toni</text:p>
          </table:table-cell>
          <table:table-cell table:style-name="ce2" office:value-type="string" calcext:value-type="string">
            <text:p>2024-07-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Obert per vacances (La Xarxa)</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Altafulla</text:p>
          </table:table-cell>
          <table:table-cell table:style-name="ce2" table:number-columns-repeated="3"/>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59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ara, Maria</text:p>
          </table:table-cell>
          <table:table-cell table:style-name="ce2" office:value-type="string" calcext:value-type="string">
            <text:p>Butlletí de notícies de les 09:00. Autor dels trets contra Donald Trump en un míting a Pennsilvània, retencions a l'autopista AP-7, víctimes de violència de gènere a Catalunya, espor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7-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3:0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518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Butlletí informatiu de les 20:00 hores. Consulta als militants d'Esquerra Republicana</text:p>
          </table:table-cell>
          <table:table-cell table:style-name="ce2"/>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2:58</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4"/>
          <table:table-cell table:style-name="ce2" office:value-type="string" calcext:value-type="string">
            <text:p>Fragment extret de l'arxiu de La Xarxa</text:p>
          </table:table-cell>
        </table:table-row>
        <table:table-row table:style-name="ro1">
          <table:table-cell table:style-name="ce2" office:value-type="string" calcext:value-type="string">
            <text:p>https://arxiuradio.uab.es/s/arxiusonor/item/14490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García, Miriam</text:p>
          </table:table-cell>
          <table:table-cell table:style-name="ce2" office:value-type="string" calcext:value-type="string">
            <text:p>Indicatiu del programa, espai dedicat als continguts de la plataforma audiovisual La Xarxa +</text:p>
          </table:table-cell>
          <table:table-cell table:style-name="ce2" office:value-type="string" calcext:value-type="string">
            <text:p>UA1 Lleida Ràdio</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Obert per vacances (La Xarxa)</text:p>
          </table:table-cell>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Lleida</text:p>
          </table:table-cell>
          <table:table-cell table:style-name="ce2" table:number-columns-repeated="4"/>
        </table:table-row>
        <table:table-row table:style-name="ro1">
          <table:table-cell table:style-name="ce2" office:value-type="string" calcext:value-type="string">
            <text:p>https://arxiuradio.uab.es/s/arxiusonor/item/14415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rgili, Eduard | Cubota, Carol | Boza, Dídac</text:p>
          </table:table-cell>
          <table:table-cell table:style-name="ce2" office:value-type="string" calcext:value-type="string">
            <text:p>Comiat del programa i anunci del programa "Obert per vacances"</text:p>
          </table:table-cell>
          <table:table-cell table:style-name="ce2" office:value-type="string" calcext:value-type="string">
            <text:p>Altafull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Altafulla</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5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rgili, Eduard | Cubota, Carol | Boza, Dídac</text:p>
          </table:table-cell>
          <table:table-cell table:style-name="ce2" office:value-type="string" calcext:value-type="string">
            <text:p>Indicatiu del programa, hora, resum de les dotze hores de ràdio solidària emesa per les emissores de La Xarxa</text:p>
          </table:table-cell>
          <table:table-cell table:style-name="ce2" office:value-type="string" calcext:value-type="string">
            <text:p>Altafull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Altafull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5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eris, Gemma</text:p>
          </table:table-cell>
          <table:table-cell table:style-name="ce2" office:value-type="string" calcext:value-type="string">
            <text:p>Des del restaurant El Gat del rosal entrevista a Susanna Samper de l'Associació Alba.</text:p>
          </table:table-cell>
          <table:table-cell table:style-name="ce2" office:value-type="string" calcext:value-type="string">
            <text:p>Ràdio Tàrreg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Urgell</text:p>
          </table:table-cell>
          <table:table-cell table:style-name="ce2" table:number-columns-repeated="2"/>
          <table:table-cell table:style-name="ce2" office:value-type="string" calcext:value-type="string">
            <text:p>La Xarxa</text:p>
          </table:table-cell>
          <table:table-cell table:style-name="ce2" office:value-type="string" calcext:value-type="string">
            <text:p>Tàrreg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iné, Lali | Pagès, Maria | Duch, Adrià | Pérez, Luismi</text:p>
          </table:table-cell>
          <table:table-cell table:style-name="ce2" office:value-type="string" calcext:value-type="string">
            <text:p>Inici i titulars: es fa el programa especial "El dia R",  Sergi Cebrià deixarà la política, LGTBI fòbia, la violència de gènere, Tarragona, esports, indicatiu. Previsió del temp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 vespre</text:p>
          </table:table-cell>
          <table:table-cell table:style-name="ce2" office:value-type="string" calcext:value-type="string">
            <text:p>05:1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text:p>
          </table:table-cell>
          <table:table-cell table:style-name="ce2" office:value-type="string" calcext:value-type="string">
            <text:p>Indicatiu del programa. Tertúlia entre els presentadors del programa "Obert per vacances" que es va començar a emetre durant la pandèmia de la Covid-19. Intervenen Carles Carvajal, de Badalona Comunicació i Rocio Santaeufèmia de El Prat Ràdio </text:p>
          </table:table-cell>
          <table:table-cell table:style-name="ce2" office:value-type="string" calcext:value-type="string">
            <text:p>Ràdio Premià</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9:57</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remià de Mar</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text:p>
          </table:table-cell>
          <table:table-cell table:style-name="ce2" office:value-type="string" calcext:value-type="string">
            <text:p>Indicatiu del programa. Fragment fet des de l'Ajuntament de Premià de Mar. Entrevista a Toni Gallart sobre el taller de reparació i fabricant de ràdios</text:p>
          </table:table-cell>
          <table:table-cell table:style-name="ce2" office:value-type="string" calcext:value-type="string">
            <text:p>Ràdio Premià</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9:5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remià de Mar</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nández, David</text:p>
          </table:table-cell>
          <table:table-cell table:style-name="ce2" office:value-type="string" calcext:value-type="string">
            <text:p>Des de la Plaça del Mercadal de Reus entrevista a Sílvia Sagalà, directora de la Casa Navàs</text:p>
          </table:table-cell>
          <table:table-cell table:style-name="ce2" office:value-type="string" calcext:value-type="string">
            <text:p>Lanov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dia R</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Reu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4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érez, Marina</text:p>
          </table:table-cell>
          <table:table-cell table:style-name="ce2" office:value-type="string" calcext:value-type="string">
            <text:p>Indicatiu del programa. Fragment fet des de la Plaça Corsini de Tarragona. Entrevista a Andrea Vives d'Enginyers sense fronteres.</text:p>
          </table:table-cell>
          <table:table-cell table:style-name="ce2" office:value-type="string" calcext:value-type="string">
            <text:p>Tarragon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5:45</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arragona</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13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onzalo, Isa</text:p>
          </table:table-cell>
          <table:table-cell table:style-name="ce2" office:value-type="string" calcext:value-type="string">
            <text:p>Indicatiu del programa, invitació a donar llet i entrevista a Marie Ruiz responsable de La Botiga, centre de serveis socials de El Prat de Llobregat</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La Xarxa</text:p>
          </table:table-cell>
          <table:table-cell table:style-name="ce2" office:value-type="string" calcext:value-type="string">
            <text:p>Prat de Llobregat, e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ont, Abel</text:p>
          </table:table-cell>
          <table:table-cell table:style-name="ce2" office:value-type="string" calcext:value-type="string">
            <text:p>Des dels jardins Xavier Vilanova de l'Escala. Entrevista a Ramon Manent, responsable de l'espai històric "El cantanotícies"</text:p>
          </table:table-cell>
          <table:table-cell table:style-name="ce2" office:value-type="string" calcext:value-type="string">
            <text:p>Ràdio L'Esca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cala, l'</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6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ont, Abel</text:p>
          </table:table-cell>
          <table:table-cell table:style-name="ce2" office:value-type="string" calcext:value-type="string">
            <text:p>Des del jardins del Centre Cultural Xavier Vilanova de l'Escala. La ficció a la ràdio amb Albert Quintana, narrador de contes</text:p>
          </table:table-cell>
          <table:table-cell table:style-name="ce2" office:value-type="string" calcext:value-type="string">
            <text:p>Ràdio L'Esca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7:55</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cala, 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4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dríguez, Jordi | Espinosa, Albert</text:p>
          </table:table-cell>
          <table:table-cell table:style-name="ce2" office:value-type="string" calcext:value-type="string">
            <text:p>Abel Espinosa entrevista al cuiner Aitor Martija del restaurant Altamar qui explica com fer un arròs amb llet</text:p>
          </table:table-cell>
          <table:table-cell table:style-name="ce2" office:value-type="string" calcext:value-type="string">
            <text:p>Ràdio Palamós</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3:53</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Palamó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dríguez, Jordi</text:p>
          </table:table-cell>
          <table:table-cell table:style-name="ce2" office:value-type="string" calcext:value-type="string">
            <text:p>Llocs on es pot fer donatius de llet. Dona pas a l'actuació de Litus des de la plaça Morada de Palamós</text:p>
          </table:table-cell>
          <table:table-cell table:style-name="ce2" office:value-type="string" calcext:value-type="string">
            <text:p>Ràdio Palamós</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Palamós</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4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Alcalde, Laura</text:p>
          </table:table-cell>
          <table:table-cell table:style-name="ce2" office:value-type="string" calcext:value-type="string">
            <text:p>Entrevista a Joan Torrelles (Joan de la llet) i a Angelina de l'Associació de voluntaris de Rosselló sobre l'antiga recollida de llet als pobles i els vincles dels entrevistats amb la ràdio</text:p>
          </table:table-cell>
          <table:table-cell table:style-name="ce2" office:value-type="string" calcext:value-type="string">
            <text:p>Ràdio Rosselló</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7:58</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Rosselló</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arcial, Yunsara</text:p>
          </table:table-cell>
          <table:table-cell table:style-name="ce2" office:value-type="string" calcext:value-type="string">
            <text:p>Identificació del programa. Des de l'escola Ignasi Iglesias, de Tordera, Alberto Rojo i Ot Manresa parlen del programa de Ràdio Tordera "Bon dia menuts" </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6:0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Entrevista a Xavi Carrera, narrador de les transmissions d'hoquei patins a Ona Codinenca</text:p>
          </table:table-cell>
          <table:table-cell table:style-name="ce2" office:value-type="string" calcext:value-type="string">
            <text:p>Ona Codinenc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Feliu de Codine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7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arcial, Yunsara</text:p>
          </table:table-cell>
          <table:table-cell table:style-name="ce2" office:value-type="string" calcext:value-type="string">
            <text:p>Indicatiu del programa, projecte la ràdio i l'escola de l'escola Ignasi Iglesias de Tordera. Entrevista al seu director, Alberto Rojo.</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8:0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7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 del programa, entrevista a Ester Català en el dia de la LGTBI fòbia feta des de Ràdio Montblanc</text:p>
          </table:table-cell>
          <table:table-cell table:style-name="ce2" office:value-type="string" calcext:value-type="string">
            <text:p>Ràdio Montblanc</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Conca de Barberà</text:p>
          </table:table-cell>
          <table:table-cell table:style-name="ce2" table:number-columns-repeated="2"/>
          <table:table-cell table:style-name="ce2" office:value-type="string" calcext:value-type="string">
            <text:p>La Xarxa</text:p>
          </table:table-cell>
          <table:table-cell table:style-name="ce2" office:value-type="string" calcext:value-type="string">
            <text:p>Montblanc</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7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Domingo, Quim</text:p>
          </table:table-cell>
          <table:table-cell table:style-name="ce2" office:value-type="string" calcext:value-type="string">
            <text:p>Projecte associactiu "Libèl·lules dels estels" sobre el dol perinatal</text:p>
          </table:table-cell>
          <table:table-cell table:style-name="ce2" office:value-type="string" calcext:value-type="string">
            <text:p>21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l dia R</text:p>
          </table:table-cell>
          <table:table-cell table:style-name="ce2" office:value-type="string" calcext:value-type="string">
            <text:p>05:11</text:p>
          </table:table-cell>
          <table:table-cell table:style-name="ce2" office:value-type="string" calcext:value-type="string">
            <text:p>TDT</text:p>
          </table:table-cell>
          <table:table-cell table:style-name="ce2" office:value-type="string" calcext:value-type="string">
            <text:p>Baix Ebr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to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7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Careta de sortida del programa amb els noms de les emissores que han participat al programa</text:p>
          </table:table-cell>
          <table:table-cell table:style-name="ce2" office:value-type="string" calcext:value-type="string">
            <text:p>Ràdio L'Escala</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històries de 100 any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cala, l'</text:p>
          </table:table-cell>
          <table:table-cell table:style-name="ce2" table:number-columns-repeated="2"/>
          <table:table-cell table:style-name="ce2" office:value-type="string" calcext:value-type="string">
            <text:p>2024</text:p>
          </table:table-cell>
          <table:table-cell table:style-name="ce2" office:value-type="string" calcext:value-type="string">
            <text:p>Programa presentat per Dídac Boza.
</text:p>
            <text:p>
</text:p>
            <text:p>Fragment extret de l'arxiu sonor de La Xarxa.</text:p>
          </table:table-cell>
        </table:table-row>
        <table:table-row table:style-name="ro1">
          <table:table-cell table:style-name="ce2" office:value-type="string" calcext:value-type="string">
            <text:p>https://arxiuradio.uab.es/s/arxiusonor/item/14397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La ràdio de proximitat, l'esclat de les emissores municipals. Ramon Grau, primer director de Ràdio Sant Cugat, Màrius Queralt i Josep Grau fan memòria del començament de les emissions de Ràdio Sant Cugat. El mateix any 1982 va començar a emetre Ràdio Tele Taxi.</text:p>
          </table:table-cell>
          <table:table-cell table:style-name="ce2" office:value-type="string" calcext:value-type="string">
            <text:p>Ràdio Sant Cugat</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històries de 100 anys</text:p>
          </table:table-cell>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Cugat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de l'arxiu sonor de La Xarxa</text:p>
          </table:table-cell>
        </table:table-row>
        <table:table-row table:style-name="ro1">
          <table:table-cell table:style-name="ce2" office:value-type="string" calcext:value-type="string">
            <text:p>https://arxiuradio.uab.es/s/arxiusonor/item/14397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L'arribada del President Tarradellas a la Plaça de Sant Jaume i la recuperació de la Generalitat. Futbol en català amb Joaquim Maria Puyal, naixement de Ràdio 4, Catalunya Ràdio i Cadena 13, recreació d'una connexió amb una unitat mòbil a la sala Europa de Lleida la dècada dels 80.</text:p>
          </table:table-cell>
          <table:table-cell table:style-name="ce2" office:value-type="string" calcext:value-type="string">
            <text:p>UA1 Lleida Ràdio</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La ràdio, històries de 100 anys</text:p>
          </table:table-cell>
          <table:table-cell table:style-name="ce2" office:value-type="string" calcext:value-type="string">
            <text:p>08:45</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Lleid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6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Recreació ficcionada d'un reportatge casteller a l'any 1960. Publicitat dels magatzems barcelonins "Jorba". Recreació d'un informatiu sobre l'assemblea antifranquista a Vic.</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àdio, històries de 100 anys</text:p>
          </table:table-cell>
          <table:table-cell table:style-name="ce2" office:value-type="string" calcext:value-type="string">
            <text:p>10:05</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6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mès amb motiu del Dia Mundial de la Ràdio 2024. La ràdio en temps de guerra civil i postguerra. Recreació de Ràdio Associació de Catalunya (veu Teodor Garriga), dramatització dels dies de la Guerra civil. Fragment d'un "Diario hablado" de RNE i del concurs "Sal Costa".</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a ràdio, històries de 100 anys</text:p>
          </table:table-cell>
          <table:table-cell table:style-name="ce2" office:value-type="string" calcext:value-type="string">
            <text:p>08: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6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mès amb motiu del Dia Mundial de la Radio 2024. Ràdio Terrassa i Radio Club 25, emissores privades ja desaparegudes. Pilar Goñi, directora de Ràdio Manresa. Ràdio Girona i Francina Boris a "Nostra dansa".</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La ràdio, històries de 100 anys</text:p>
          </table:table-cell>
          <table:table-cell table:style-name="ce2" office:value-type="string" calcext:value-type="string">
            <text:p>1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6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mès amb motiu del Dia Mundial de la Ràdio 2024. Fragments de Ràdio Badalona, després Ràdio Miramar. 90 anys de ràdio a Tarragona : Fragments de Ràdio Tarragona: Josep Maria Terrassa "Maginet", Enric Pujol, Lluís Figuerola; de Tarragona Ràdio.</text:p>
          </table:table-cell>
          <table:table-cell table:style-name="ce2" office:value-type="string" calcext:value-type="string">
            <text:p>Ràdio Ciutat de Tarragona</text:p>
          </table:table-cell>
          <table:table-cell table:style-name="ce2" office:value-type="string" calcext:value-type="string">
            <text:p>Mascaró, Toni</text:p>
          </table:table-cell>
          <table:table-cell table:style-name="ce2" office:value-type="string" calcext:value-type="string">
            <text:p>2024-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ràdio, històries de 100 anys</text:p>
          </table:table-cell>
          <table:table-cell table:style-name="ce2" office:value-type="string" calcext:value-type="string">
            <text:p>09:3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5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ves, Sergi | Giol, Miquel</text:p>
          </table:table-cell>
          <table:table-cell table:style-name="ce2" office:value-type="string" calcext:value-type="string">
            <text:p>Programa fet des de la plaça major de Vic, entrevista a Toni Pla, col·leccionista de ràdios antigues</text:p>
          </table:table-cell>
          <table:table-cell table:style-name="ce2" office:value-type="string" calcext:value-type="string">
            <text:p>El 9 FM</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6:26</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La Xarxa</text:p>
          </table:table-cell>
          <table:table-cell table:style-name="ce2" office:value-type="string" calcext:value-type="string">
            <text:p>Vic</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4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ves, Sergi</text:p>
          </table:table-cell>
          <table:table-cell table:style-name="ce2" office:value-type="string" calcext:value-type="string">
            <text:p>Data, indicatiu del programa, hora, franja feta des de la Plaça Major de Vic. Entrevista a cristina Herrera, presidenta d'Osona contra el càncer</text:p>
          </table:table-cell>
          <table:table-cell table:style-name="ce2" office:value-type="string" calcext:value-type="string">
            <text:p>El 9 FM</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l dia R</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La Xarxa</text:p>
          </table:table-cell>
          <table:table-cell table:style-name="ce2" office:value-type="string" calcext:value-type="string">
            <text:p>Vic</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4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onzález, Martí | Morales, Sergio</text:p>
          </table:table-cell>
          <table:table-cell table:style-name="ce2" office:value-type="string" calcext:value-type="string">
            <text:p>Data, careta i titulars del dia: possible destitució de l'entrenador del primer equip masculí del F.C.Barcelona Xavi Hernández </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7:0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4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everte, Carme | Asensio, Víctor | Santaeufemia, Rocío</text:p>
          </table:table-cell>
          <table:table-cell table:style-name="ce2" office:value-type="string" calcext:value-type="string">
            <text:p>Espai fet des del Palau Robert.</text:p>
            <text:p>Entrevista a Marga Durà sobre el consultori d'Elena Francis i el llibre "Una pregunta para Elena"</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8:10</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La Xarxa</text:p>
          </table:table-cell>
          <table:table-cell table:style-name="ce2" office:value-type="string" calcext:value-type="string">
            <text:p>Prat de Llobregat, el</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4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everte, Carme | Asensio, Víctor</text:p>
          </table:table-cell>
          <table:table-cell table:style-name="ce2" office:value-type="string" calcext:value-type="string">
            <text:p>Espai fet des del Palau Robert de Barcelona.
</text:p>
            <text:p>Frajna feta per Ràdio Sant Cugat. Entrevista a la presidenta de la Diputació de Barcelona, Lluïsa Moret</text:p>
          </table:table-cell>
          <table:table-cell table:style-name="ce2" office:value-type="string" calcext:value-type="string">
            <text:p>Ràdio Sant Cugat</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3:5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Cugat del Vallès</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Duran, Pau | Estapé, Sergi</text:p>
          </table:table-cell>
          <table:table-cell table:style-name="ce2" office:value-type="string" calcext:value-type="string">
            <text:p>Fragment d'una entrevista al conseller de drets socials en funcions, Carles Campuzano. Veus de Ràdio Sabadell (municipal) i Terrassa FM.</text:p>
          </table:table-cell>
          <table:table-cell table:style-name="ce2" office:value-type="string" calcext:value-type="string">
            <text:p>Ràdio Sabadell (municipal)</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4: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badel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lans, Guillem</text:p>
          </table:table-cell>
          <table:table-cell table:style-name="ce2" office:value-type="string" calcext:value-type="string">
            <text:p>Des del Palau Robert de Barcelona. Entrevista a Òscar Cardona, veu històrica de Ràdio Castellar, agent publicitari de Ràdio Barcelona i Ràdio España de Barcelona i presentador de La carpeta de l'avi a Ràdio Castellar.</text:p>
          </table:table-cell>
          <table:table-cell table:style-name="ce2" office:value-type="string" calcext:value-type="string">
            <text:p>Ràdio Castellar</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Castellar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ora, Núria</text:p>
          </table:table-cell>
          <table:table-cell table:style-name="ce2" office:value-type="string" calcext:value-type="string">
            <text:p>Entrevista a l'historiador Albert Curto sobre el mercat municipal de Tortosa</text:p>
          </table:table-cell>
          <table:table-cell table:style-name="ce2" office:value-type="string" calcext:value-type="string">
            <text:p>Ràdio Tortos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tos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eris, Gemma</text:p>
          </table:table-cell>
          <table:table-cell table:style-name="ce2" office:value-type="string" calcext:value-type="string">
            <text:p>Connexió amb Ràdio Tàrrega. Gemma Peris entrevista a Susanna Samper de l'Associació Alba</text:p>
          </table:table-cell>
          <table:table-cell table:style-name="ce2" office:value-type="string" calcext:value-type="string">
            <text:p>Ràdio Tàrreg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Urgell</text:p>
          </table:table-cell>
          <table:table-cell table:style-name="ce2" table:number-columns-repeated="2"/>
          <table:table-cell table:style-name="ce2" office:value-type="string" calcext:value-type="string">
            <text:p>La Xarxa</text:p>
          </table:table-cell>
          <table:table-cell table:style-name="ce2" office:value-type="string" calcext:value-type="string">
            <text:p>Tàrreg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ieury, Dolors | Esteve, Naomí | Ponce, Gemma</text:p>
          </table:table-cell>
          <table:table-cell table:style-name="ce2" office:value-type="string" calcext:value-type="string">
            <text:p>Indicatiu del programa. Des de la plaça de l'Església de Calella recorda de la recapta de llet. Vivències dels oients de la ràdio en dies històrics. Entrevistes a un taxista i una perruquera. Enquesta als alumnes dels dos instituts de Calella, sobre si escolten la ràdio. Hi participa Francesc Xavier Ribes professor de la Universitat Autònoma de Barcelona.</text:p>
          </table:table-cell>
          <table:table-cell table:style-name="ce2" office:value-type="string" calcext:value-type="string">
            <text:p>Ràdio Calel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9:0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Calell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ieury, Dolors | Esteve, Naomí</text:p>
          </table:table-cell>
          <table:table-cell table:style-name="ce2" office:value-type="string" calcext:value-type="string">
            <text:p>Fragment del programa fet des de la plaça de l'Església de Calella. Recorden com va néixer la ràdio a Calella. Entrevistes a Mercè Ferrer i Dídac Boza.</text:p>
          </table:table-cell>
          <table:table-cell table:style-name="ce2" office:value-type="string" calcext:value-type="string">
            <text:p>Ràdio Calell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El dia R</text:p>
          </table:table-cell>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Calell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4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man, Sílvia</text:p>
          </table:table-cell>
          <table:table-cell table:style-name="ce2" office:value-type="string" calcext:value-type="string">
            <text:p>Connexió amb Ràdio L'Hospitalet de l'Infant per entrevistar a  Eva Zazurca, directora de l'Institut Berenguer d'Entença</text:p>
          </table:table-cell>
          <table:table-cell table:style-name="ce2" office:value-type="string" calcext:value-type="string">
            <text:p>Ràdio l'Hospitalet de l'Infant</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2:22</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Vandellòs i l'Hospitalet de l'Infant</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nández, David</text:p>
          </table:table-cell>
          <table:table-cell table:style-name="ce2" office:value-type="string" calcext:value-type="string">
            <text:p>Connexió amb el centre de cultura de l'Ateneu de Reus on el 29 de gener de 1924 es va rebre la primera transmissió radiofònica. Entrevista a Lluís Miquel Pérez, president del centre de cultura i ex alcalde de Reus.</text:p>
          </table:table-cell>
          <table:table-cell table:style-name="ce2" office:value-type="string" calcext:value-type="string">
            <text:p>Lanov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dia R</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Reu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3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no, Josep Maria</text:p>
          </table:table-cell>
          <table:table-cell table:style-name="ce2" office:value-type="string" calcext:value-type="string">
            <text:p>Identificació del programa, benvinguda a la segona hora feta des del mercat municipal d'Arenys de Mar. Record a l'inici de Ràdio Arenys, invitació a consumir productes de proximitat i entrevista al peixater Ferran Illa.</text:p>
          </table:table-cell>
          <table:table-cell table:style-name="ce2" office:value-type="string" calcext:value-type="string">
            <text:p>Ràdio Arenys</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Arenys de Mar</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3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sch, Gerard</text:p>
          </table:table-cell>
          <table:table-cell table:style-name="ce2" office:value-type="string" calcext:value-type="string">
            <text:p>Fragment d'una entrevista a Josep Morató, vicepresident de l'Espluga Audiovisual</text:p>
          </table:table-cell>
          <table:table-cell table:style-name="ce2" office:value-type="string" calcext:value-type="string">
            <text:p>Espluga FM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Conca de Barber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pluga de Francolí, l'</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7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sch, Gerard | Cara, Raimon de</text:p>
          </table:table-cell>
          <table:table-cell table:style-name="ce2" office:value-type="string" calcext:value-type="string">
            <text:p>Identificació del programa, connexió amb Canal 20 d'Olèrdola per entrevistar al radiofonista Joan Enric Vidal</text:p>
          </table:table-cell>
          <table:table-cell table:style-name="ce2" office:value-type="string" calcext:value-type="string">
            <text:p>Espluga FM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7:01</text:p>
          </table:table-cell>
          <table:table-cell table:style-name="ce2" office:value-type="string" calcext:value-type="string">
            <text:p>FM</text:p>
          </table:table-cell>
          <table:table-cell table:style-name="ce2" office:value-type="string" calcext:value-type="string">
            <text:p>Conca de Barber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pluga de Francolí, l'</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7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sch, Gerard | Monlé, Laia</text:p>
          </table:table-cell>
          <table:table-cell table:style-name="ce2" office:value-type="string" calcext:value-type="string">
            <text:p>Des de la plaça de l'església de L'Espluga de Francolí.</text:p>
            <text:p>Identificació del programa, sumari i  intervenció dels nois del projecte de ràdio de l'escola Martí Poch.</text:p>
          </table:table-cell>
          <table:table-cell table:style-name="ce2" office:value-type="string" calcext:value-type="string">
            <text:p>Espluga FM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dia R</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Conca de Barber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pluga de Francolí, l'</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6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Fragment d'una entrevista telefònica al President del Banc dels aliments, Lluís Fatjó Vilas.</text:p>
          </table:table-cell>
          <table:table-cell table:style-name="ce2" office:value-type="string" calcext:value-type="string">
            <text:p>Espluga FM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5:21</text:p>
          </table:table-cell>
          <table:table-cell table:style-name="ce2" office:value-type="string" calcext:value-type="string">
            <text:p>FM</text:p>
          </table:table-cell>
          <table:table-cell table:style-name="ce2" office:value-type="string" calcext:value-type="string">
            <text:p>Conca de Barberà</text:p>
          </table:table-cell>
          <table:table-cell table:style-name="ce2" table:number-columns-repeated="2"/>
          <table:table-cell table:style-name="ce2" office:value-type="string" calcext:value-type="string">
            <text:p>La Xarxa</text:p>
          </table:table-cell>
          <table:table-cell table:style-name="ce2" office:value-type="string" calcext:value-type="string">
            <text:p>Espluga de Francolí, l'</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6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ara, Maria</text:p>
          </table:table-cell>
          <table:table-cell table:style-name="ce2" office:value-type="string" calcext:value-type="string">
            <text:p>Careta del programa. Oriol Jonqueras es planteja deixar la presidència d'Esquerra Republicana, esclafit en una granja catalana, Caritas Catalunya, </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3:0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6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Promoció del program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2-09-0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0:1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7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García, Pili | Molné, Laia</text:p>
          </table:table-cell>
          <table:table-cell table:style-name="ce2" office:value-type="string" calcext:value-type="string">
            <text:p>Identificació del programa, presentació, objectiu del programa especial, fragment que es farà també per La Xarxa +. Connexió amb L'Espluga FM Ràdio. Ràdio Arenys farà el programa des de davant del Mercat</text:p>
          </table:table-cell>
          <table:table-cell table:style-name="ce2" office:value-type="string" calcext:value-type="string">
            <text:p>Emun FM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dia R</text:p>
          </table:table-cell>
          <table:table-cell table:style-name="ce2" office:value-type="string" calcext:value-type="string">
            <text:p>04:50</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refarrera</text:p>
          </table:table-cell>
          <table:table-cell table:style-name="ce2" office:value-type="string" calcext:value-type="string">
            <text:p>Fundació Banc dels aliments</text:p>
          </table:table-cell>
          <table:table-cell table:style-name="ce2"/>
          <table:table-cell table:style-name="ce2" office:value-type="string" calcext:value-type="string">
            <text:p>2024</text:p>
          </table:table-cell>
          <table:table-cell table:style-name="ce2" office:value-type="string" calcext:value-type="string">
            <text:p>150 emissores locals de Catalunya connectades durant 12 hores pel recapte de llet per a la Fundació Banc dels aliments i per commemorar els 100 anys de Ràdio a Catalunya</text:p>
            <text:p/>
            <text:p>Fragment extret de l'arxiu sonor de La Xarxa.</text:p>
          </table:table-cell>
        </table:table-row>
        <table:table-row table:style-name="ro1">
          <table:table-cell table:style-name="ce2" office:value-type="string" calcext:value-type="string">
            <text:p>https://arxiuradio.uab.es/s/arxiusonor/item/1436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rgili, Eduard | Plaza, Anna | Rodríguez, Iris</text:p>
          </table:table-cell>
          <table:table-cell table:style-name="ce2" office:value-type="string" calcext:value-type="string">
            <text:p>Careta del programa, amb les emissores connectades, presentació, data, decisió del govern de la Generalitat per ajudar a Ucraïna, degut a la guerra amb Rússia. Sumari de continguts. Indicatiu, resum d'actualitat Pregunta a l'audiència</text:p>
          </table:table-cell>
          <table:table-cell table:style-name="ce2" office:value-type="string" calcext:value-type="string">
            <text:p>Ràdio Ciutat de Tarragona</text:p>
          </table:table-cell>
          <table:table-cell table:style-name="ce2" office:value-type="string" calcext:value-type="string">
            <text:p>Mascaró, Toni</text:p>
          </table:table-cell>
          <table:table-cell table:style-name="ce2" office:value-type="string" calcext:value-type="string">
            <text:p>2022-04-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arrer major</text:p>
          </table:table-cell>
          <table:table-cell table:style-name="ce2" office:value-type="string" calcext:value-type="string">
            <text:p>09:09</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2</text:p>
          </table:table-cell>
          <table:table-cell table:style-name="ce2" office:value-type="string" calcext:value-type="string">
            <text:p>Magazín informatiu de les emissores del Camp de Tarragona: Ràdio Ciutat de Tarragona, Altafulla Ràdio, Ràdio Montblanc, Ona la Torre, Ràdio la Selva, Ràdio Hospitalet de l'Infant, La Nova Ràdio i BXC Ràdio (Baix Camp Ràdio). 
</text:p>
            <text:p>Direcció: Quim Espinosa
</text:p>
            <text:p>Tècnics de so : Toni Escoda i Arnau Cortó
</text:p>
            <text:p>Redactors: Adrià Recasens, Anna Plaza, Toni Mateus, Antoni Mellado, Iris Rodríguez, Àngela Mayo, David Fernández i Dani Rosique.
</text:p>
            <text:p>
</text:p>
            <text:p>Fragment extret de l'arxiu sonor de La Xarxa</text:p>
          </table:table-cell>
        </table:table-row>
        <table:table-row table:style-name="ro1">
          <table:table-cell table:style-name="ce2" office:value-type="string" calcext:value-type="string">
            <text:p>https://arxiuradio.uab.es/s/arxiusonor/item/14364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text:p>
          </table:table-cell>
          <table:table-cell table:style-name="ce2" office:value-type="string" calcext:value-type="string">
            <text:p>Careta final del programa, amb el llistat d'emissores que hi han participat</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56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 | Farré, Manel</text:p>
          </table:table-cell>
          <table:table-cell table:style-name="ce2" office:value-type="string" calcext:value-type="string">
            <text:p>Emès amb motiu del Dia mundical de la ràdio 2022. Fragment del programa "Obert per vacances" amb Manel Farré i entrevista al presentador.</text:p>
          </table:table-cell>
          <table:table-cell table:style-name="ce2" office:value-type="string" calcext:value-type="string">
            <text:p>Ràdio Premià</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5:4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remià de Mar</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56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Senyals horaris i careta el butlletí de notície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55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arcía, Pili</text:p>
          </table:table-cell>
          <table:table-cell table:style-name="ce2" office:value-type="string" calcext:value-type="string">
            <text:p>Careta del programa sobre el sector primari. Presentació, informació de la fira de formatges artesans de Lladó i el vi de la Gravera</text:p>
          </table:table-cell>
          <table:table-cell table:style-name="ce2" office:value-type="string" calcext:value-type="string">
            <text:p>Emun FM Ràdio</text:p>
          </table:table-cell>
          <table:table-cell table:style-name="ce2" office:value-type="string" calcext:value-type="string">
            <text:p>Mascaró, Toni</text:p>
          </table:table-cell>
          <table:table-cell table:style-name="ce2" office:value-type="string" calcext:value-type="string">
            <text:p>2012-09-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om terra</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refarrer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41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Amb motiu del Dia mundial de la ràdio 2022, entrevista a Albert Sabaté Ruscalleda,  director de Ràdio Tordera.</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ses del directe</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6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 de l'emissor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4</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6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dríguez Picó, Alfred</text:p>
          </table:table-cell>
          <table:table-cell table:style-name="ce2" office:value-type="string" calcext:value-type="string">
            <text:p>Careta i inici del primer programa. Presentació, objectiu, situació  meteorològica, crèdits i fragment d'una entrevista al Conseller de Cultura, Ferran Mascarell.
</text:p>
            <text:p>Equip: Jordi Bartomeus, Raquel Prat, Estela Bussons i Oriol Clavell
</text:p>
            <text:p>Tècnic: Ivan López</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Picó.cat</text:p>
          </table:table-cell>
          <table:table-cell table:style-name="ce2" office:value-type="string" calcext:value-type="string">
            <text:p>09:3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5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Gavaldà, Lluís</text:p>
          </table:table-cell>
          <table:table-cell table:style-name="ce2" office:value-type="string" calcext:value-type="string">
            <text:p>Inici de la primera edició del programa explicant el seu objectiu</text:p>
          </table:table-cell>
          <table:table-cell table:style-name="ce2" office:value-type="string" calcext:value-type="string">
            <text:p>Constantí Ràdio</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l celobert (La Xarxa)</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Constantí</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4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Vico, Albert</text:p>
          </table:table-cell>
          <table:table-cell table:style-name="ce2" office:value-type="string" calcext:value-type="string">
            <text:p>Careta, hora, presentació del programa, telèfon, indicatiu, trucada a Linyola, premis, telèfon de participació i trucades dels oien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l concurs de La Xarxa</text:p>
          </table:table-cell>
          <table:table-cell table:style-name="ce2" office:value-type="string" calcext:value-type="string">
            <text:p>08: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office:value-type="string" calcext:value-type="string">
            <text:p>Hotel Sant Roc de Solsona ( de la cadena Rusticae). Pastisseria Lola Scape</text:p>
          </table:table-cell>
          <table:table-cell table:style-name="ce2"/>
          <table:table-cell table:style-name="ce2" office:value-type="string" calcext:value-type="string">
            <text:p>2012</text:p>
          </table:table-cell>
          <table:table-cell table:style-name="ce2" office:value-type="string" calcext:value-type="string">
            <text:p>Tècnic: Raül Cuadrado
</text:p>
            <text:p>
</text:p>
            <text:p>Fragment extret de l'arxiu sonor de La Xarxa</text:p>
          </table:table-cell>
        </table:table-row>
        <table:table-row table:style-name="ro1">
          <table:table-cell table:style-name="ce2" office:value-type="string" calcext:value-type="string">
            <text:p>https://arxiuradio.uab.es/s/arxiusonor/item/1433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ineda, Elisenda</text:p>
          </table:table-cell>
          <table:table-cell table:style-name="ce2" office:value-type="string" calcext:value-type="string">
            <text:p>Inici del primer programa, careta, comentari sobre el tècnic de so, repàs a la premsa del dia i converses amb els oient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09-03</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Qui truca de matinada?</text:p>
          </table:table-cell>
          <table:table-cell table:style-name="ce2" office:value-type="string" calcext:value-type="string">
            <text:p>1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Francesc Àvila
</text:p>
            <text:p>
</text:p>
            <text:p>Fragment extret de l'arxiu sonor de La Xarxa</text:p>
          </table:table-cell>
        </table:table-row>
        <table:table-row table:style-name="ro1">
          <table:table-cell table:style-name="ce2" office:value-type="string" calcext:value-type="string">
            <text:p>https://arxiuradio.uab.es/s/arxiusonor/item/1433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rugués, Joan</text:p>
          </table:table-cell>
          <table:table-cell table:style-name="ce2" office:value-type="string" calcext:value-type="string">
            <text:p>Careta del programa i presentació de l'espai dedicat a les havaneres i els cants de taverna</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13-04-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nacional</text:p>
          </table:table-cell>
          <table:table-cell table:style-name="ce2"/>
          <table:table-cell table:style-name="ce2" office:value-type="string" calcext:value-type="string">
            <text:p>A cau d'orella</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3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text:p>
          </table:table-cell>
          <table:table-cell table:style-name="ce2" office:value-type="string" calcext:value-type="string">
            <text:p>Amb motiu del Dia mundial de la ràdio 2022, entrevista a Carles Tornero de Ràdio Ciutat de Badalona.</text:p>
          </table:table-cell>
          <table:table-cell table:style-name="ce2" office:value-type="string" calcext:value-type="string">
            <text:p>Ràdio Ciutat de Badalon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da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3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artal, Vicent</text:p>
          </table:table-cell>
          <table:table-cell table:style-name="ce2" office:value-type="string" calcext:value-type="string">
            <text:p>Inici del programa, presentació de l'invitat</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13-03-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internauta</text:p>
          </table:table-cell>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Programa que van estrenar Jordi Vendrell i Vicent Partal a Catalunya Ràdio l'any 1995. En aquell any s'oferia en format de pòdcast, produït per "Vilaweb", i era emès per les ràdios de La Xarxa.  </text:p>
            <text:p>Fragment extret de l'arxiu sonor de La Xarxa</text:p>
          </table:table-cell>
        </table:table-row>
        <table:table-row table:style-name="ro1">
          <table:table-cell table:style-name="ce2" office:value-type="string" calcext:value-type="string">
            <text:p>https://arxiuradio.uab.es/s/arxiusonor/item/14332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Trapero, Ignasi | Jiménez, Èric</text:p>
          </table:table-cell>
          <table:table-cell table:style-name="ce2" office:value-type="string" calcext:value-type="string">
            <text:p>Careta del programa, data, hora, sumari, indicatiu i titular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3-07-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 joc</text:p>
          </table:table-cell>
          <table:table-cell table:style-name="ce2" office:value-type="string" calcext:value-type="string">
            <text:p>03: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Tècnic de so: Xavi Navarro.
</text:p>
            <text:p>Fragment extret de l'arxiu sonor de La Xarxa</text:p>
          </table:table-cell>
        </table:table-row>
        <table:table-row table:style-name="ro1">
          <table:table-cell table:style-name="ce2" office:value-type="string" calcext:value-type="string">
            <text:p>https://arxiuradio.uab.es/s/arxiusonor/item/14332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ópez, Mònica | Jar, Núria | Figuerola, Pere</text:p>
          </table:table-cell>
          <table:table-cell table:style-name="ce2" office:value-type="string" calcext:value-type="string">
            <text:p>Història dels primers aliments congelats. Careta del programa, sumari, equip i indicati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11-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piència</text:p>
          </table:table-cell>
          <table:table-cell table:style-name="ce2" office:value-type="string" calcext:value-type="string">
            <text:p>03: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Oriol Collado
</text:p>
            <text:p>Redactors: Núria Jar i Pere Figuerola
</text:p>
            <text:p>
</text:p>
            <text:p>Fragment extret de l'arxiu sonor de La Xarxa</text:p>
          </table:table-cell>
        </table:table-row>
        <table:table-row table:style-name="ro1">
          <table:table-cell table:style-name="ce2" office:value-type="string" calcext:value-type="string">
            <text:p>https://arxiuradio.uab.es/s/arxiusonor/item/14326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text:p>
          </table:table-cell>
          <table:table-cell table:style-name="ce2" office:value-type="string" calcext:value-type="string">
            <text:p>Amb motiu del Dia mundial de la ràdio 2022, entrevista a Marina Pérez Got de Ràdio Ciutat de Tarragona</text:p>
          </table:table-cell>
          <table:table-cell table:style-name="ce2" office:value-type="string" calcext:value-type="string">
            <text:p>Ràdio Ciutat de Tarragona</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arrag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6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Catà, Joan | Quer, Sònia | Miralles, Jordi</text:p>
          </table:table-cell>
          <table:table-cell table:style-name="ce2" office:value-type="string" calcext:value-type="string">
            <text:p>Senyals horaris, hora, careta titulars informatius.  Inici de la campanya a les eleccions amb declaracions d'Artur Mas i Pere Navarro. Previsió meteorològica i informació des del Servei català de trànsit. Campanya eleccions al Parlament de Catalunya 2012</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2-11-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observatori</text:p>
          </table:table-cell>
          <table:table-cell table:style-name="ce2" office:value-type="string" calcext:value-type="string">
            <text:p>07:4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6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Senyal de desconnexió</text:p>
          </table:table-cell>
          <table:table-cell table:style-name="ce2" office:value-type="string" calcext:value-type="string">
            <text:p>Freqüència Barcelona</text:p>
          </table:table-cell>
          <table:table-cell table:style-name="ce2" office:value-type="string" calcext:value-type="string">
            <text:p>Mascaró, Toni</text:p>
          </table:table-cell>
          <table:table-cell table:style-name="ce2" office:value-type="string" calcext:value-type="string">
            <text:p>2012-09-15</text:p>
          </table:table-cell>
          <table:table-cell table:style-name="ce2" table:number-columns-repeated="2"/>
          <table:table-cell table:style-name="ce2" office:value-type="string" calcext:value-type="string">
            <text:p>Pública municipal</text:p>
          </table:table-cell>
          <table:table-cell table:style-name="ce2" table:number-columns-repeated="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5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Llavina, Jordi</text:p>
          </table:table-cell>
          <table:table-cell table:style-name="ce2" office:value-type="string" calcext:value-type="string">
            <text:p>Careta del programa, hora, presentació de la primera edició, objectiu, seccions  i entrevista a David Escamilla sobre el seu llibre "Paraules d'amor" i el seu pare Salvador Escamilla. </text:p>
          </table:table-cell>
          <table:table-cell table:style-name="ce2" office:value-type="string" calcext:value-type="string">
            <text:p>Ràdio Vilafranca</text:p>
          </table:table-cell>
          <table:table-cell table:style-name="ce2" office:value-type="string" calcext:value-type="string">
            <text:p>Mascaró, Toni</text:p>
          </table:table-cell>
          <table:table-cell table:style-name="ce2" office:value-type="string" calcext:value-type="string">
            <text:p>2012-09-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L'última troballa</text:p>
          </table:table-cell>
          <table:table-cell table:style-name="ce2" office:value-type="string" calcext:value-type="string">
            <text:p>06:5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ranca del Penedès</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 de so: Marc Pujol.
</text:p>
            <text:p>
</text:p>
            <text:p>Fragment extret de l'arxiu sonor de La Xarxa</text:p>
          </table:table-cell>
        </table:table-row>
        <table:table-row table:style-name="ro1">
          <table:table-cell table:style-name="ce2" office:value-type="string" calcext:value-type="string">
            <text:p>https://arxiuradio.uab.es/s/arxiusonor/item/1432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oreno, Mabel</text:p>
          </table:table-cell>
          <table:table-cell table:style-name="ce2" office:value-type="string" calcext:value-type="string">
            <text:p>Fragment de la transmissió des del Palau de la Generalitat, a Barcelona.  Presentació, sumari del programa, resum de l'acte institucional fet aquell matí  i entrevista amb el President  de la Generalitat Artur Mas. </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Centenari de la Mancomunitat de Catalunya</text:p>
          </table:table-cell>
          <table:table-cell table:style-name="ce2" office:value-type="string" calcext:value-type="string">
            <text:p>09: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4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text:p>
          </table:table-cell>
          <table:table-cell table:style-name="ce2" office:value-type="string" calcext:value-type="string">
            <text:p>Amb motiu de l'emissió d'un especial amb motiu del Dia Mundial de la Ràdio 2022, entrevista a Pili García d'Emun FM</text:p>
          </table:table-cell>
          <table:table-cell table:style-name="ce2" office:value-type="string" calcext:value-type="string">
            <text:p>Emun FM Ràdio</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4:47</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refarrer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Derez, Carme | Janó, Gemma</text:p>
          </table:table-cell>
          <table:table-cell table:style-name="ce2" office:value-type="string" calcext:value-type="string">
            <text:p>Careta del programa, sumari informatiu, declaracions del President de la Generalitat Artur Mas</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14-04-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2: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l setembre de 2009 COM Ràdio va passar a fer una programació a l’OM diferent a la de l’FM i va passar a ser LatinCOM. Després de LatinCOM va passar a dir-se, per poc temps, Com Ràdio 2 i, des del 3 de setembre de 2012, va passar a anomenar-se La Xarxa, com a part del procés de fusió amb la Xarxa Audiovisual Local (XAL). Finalment el juliol de 2014 el CCL va apagar els 882 KHz de l'ona mitjana .
</text:p>
            <text:p>
</text:p>
            <text:p>Fragment extret de l'arxiu sonor de La Xarxa</text:p>
          </table:table-cell>
        </table:table-row>
        <table:table-row table:style-name="ro1">
          <table:table-cell table:style-name="ce2" office:value-type="string" calcext:value-type="string">
            <text:p>https://arxiuradio.uab.es/s/arxiusonor/item/14322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Amb motiu del Dia Mundial de la Ràdio 2022, entrevista a Imanol Crespo, director de El Prat Ràdio </text:p>
          </table:table-cell>
          <table:table-cell table:style-name="ce2" office:value-type="string" calcext:value-type="string">
            <text:p>El Prat Ràdio</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2"/>
          <table:table-cell table:style-name="ce2" office:value-type="string" calcext:value-type="string">
            <text:p>La Xarxa</text:p>
          </table:table-cell>
          <table:table-cell table:style-name="ce2" office:value-type="string" calcext:value-type="string">
            <text:p>Prat de Llobregat, el</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22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text:p>
          </table:table-cell>
          <table:table-cell table:style-name="ce2" office:value-type="string" calcext:value-type="string">
            <text:p>Programa emès amb motiu del Dia Mundial de la Ràdio de 2022. Entrevista a Núria Ferré de Betevé.</text:p>
          </table:table-cell>
          <table:table-cell table:style-name="ce2" office:value-type="string" calcext:value-type="string">
            <text:p>Betevé</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15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Amb motiu del Dia mundial de la ràdio 2022, Manel Ramon parla de les transmissions que fan a Amposta Ràdio  en directe</text:p>
          </table:table-cell>
          <table:table-cell table:style-name="ce2" office:value-type="string" calcext:value-type="string">
            <text:p>Amposta Ràdio</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ses del directe</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Ampost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14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 | Virgili, Eduard</text:p>
          </table:table-cell>
          <table:table-cell table:style-name="ce2" office:value-type="string" calcext:value-type="string">
            <text:p>Espai amb motiu del Dia mundial de la ràdio 2022. Eduard Virgili, d'Altafulla Ràdio, conversa amb el mossèn de la localitat. Conversa sobre la seva feina a l'emissora</text:p>
          </table:table-cell>
          <table:table-cell table:style-name="ce2" office:value-type="string" calcext:value-type="string">
            <text:p>Altafulla Ràdio</text:p>
          </table:table-cell>
          <table:table-cell table:style-name="ce2" office:value-type="string" calcext:value-type="string">
            <text:p>Mascaró, Toni</text:p>
          </table:table-cell>
          <table:table-cell table:style-name="ce2" office:value-type="string" calcext:value-type="string">
            <text:p>2022-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Coses del directe</text:p>
          </table:table-cell>
          <table:table-cell table:style-name="ce2" office:value-type="string" calcext:value-type="string">
            <text:p>06:23</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Altafull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Soler, Lluís</text:p>
          </table:table-cell>
          <table:table-cell table:style-name="ce2" office:value-type="string" calcext:value-type="string">
            <text:p>Careta del programa i fragment inicial del capítol "El bruixot de Terrassa"</text:p>
          </table:table-cell>
          <table:table-cell table:style-name="ce2" office:value-type="string" calcext:value-type="string">
            <text:p>Ràdio Manlleu</text:p>
          </table:table-cell>
          <table:table-cell table:style-name="ce2" office:value-type="string" calcext:value-type="string">
            <text:p>Mascaró, Toni</text:p>
          </table:table-cell>
          <table:table-cell table:style-name="ce2" office:value-type="string" calcext:value-type="string">
            <text:p>20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Sala 113, històries arxivades</text:p>
          </table:table-cell>
          <table:table-cell table:style-name="ce2" office:value-type="string" calcext:value-type="string">
            <text:p>05:16</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La Xarxa</text:p>
          </table:table-cell>
          <table:table-cell table:style-name="ce2" office:value-type="string" calcext:value-type="string">
            <text:p>Manlleu</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text:p>
          </table:table-cell>
          <table:table-cell table:style-name="ce2" office:value-type="string" calcext:value-type="string">
            <text:p>Especial emès amb motiu del Dia Mundial de la Ràdio 2020. Els guionistes a la ràdio amb Jaïr Domínguez.</text:p>
          </table:table-cell>
          <table:table-cell table:style-name="ce2" office:value-type="string" calcext:value-type="string">
            <text:p>Ràdio Vilafant</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ganxa la ràdio</text:p>
          </table:table-cell>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fant</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Especial emès amb motiu del Dia Mundial de la Ràdio 2020. Sobre la ficció a la ràdio en parla el periodista Joan Carles Peris.</text:p>
          </table:table-cell>
          <table:table-cell table:style-name="ce2" office:value-type="string" calcext:value-type="string">
            <text:p>Noucinc.2 Ràdio</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nganxa la ràdio</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Terrass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text:p>
          </table:table-cell>
          <table:table-cell table:style-name="ce2" office:value-type="string" calcext:value-type="string">
            <text:p>Especial emès amb motiu del Dia Mundial de la Ràdio 2020. El periodista Saúl Gordillo recorda els seus inicis a Ràdio Pineda i a Ràdio Marina, de Blanes</text:p>
          </table:table-cell>
          <table:table-cell table:style-name="ce2" office:value-type="string" calcext:value-type="string">
            <text:p>Ràdio Pineda</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ganxa la ràdio</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ineda de Mar</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ñoz, Anna</text:p>
          </table:table-cell>
          <table:table-cell table:style-name="ce2" office:value-type="string" calcext:value-type="string">
            <text:p>Especial emès amb motiu del Dia Mundial de la Ràdio 2020. Els periodistes Enric Sierra i Josep Maria Torrent expliquen la iniciativa de posada en marxa de Ràdio Arenys, a Arenys de Mar.</text:p>
          </table:table-cell>
          <table:table-cell table:style-name="ce2" office:value-type="string" calcext:value-type="string">
            <text:p>Ràdio Arenys</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ganxa la ràdio</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Arenys de Mar</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 | José, Núria de | Boza, Dídac</text:p>
          </table:table-cell>
          <table:table-cell table:style-name="ce2" office:value-type="string" calcext:value-type="string">
            <text:p>Especial emès amb motiu del Dia Mundial de la Ràdio 2020. Sobre les experiències amb petites xarxes d'emissores locals, parlen els periodistes Josep Maria Martí, Manel Ramon, director d'Amposta Ràdio, i Josep Genescà, director de Ràdio Puig-reig</text:p>
          </table:table-cell>
          <table:table-cell table:style-name="ce2" office:value-type="string" calcext:value-type="string">
            <text:p>Amposta Ràdio</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ganxa la ràdio</text:p>
          </table:table-cell>
          <table:table-cell table:style-name="ce2" office:value-type="string" calcext:value-type="string">
            <text:p>05:17</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Ampost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text:p>
          </table:table-cell>
          <table:table-cell table:style-name="ce2" office:value-type="string" calcext:value-type="string">
            <text:p>Especial emès amb motiu del Dia Mundial de la Ràdio 2020. La ràdio en els plans d'emergència locals. Intervé la periodista de Ràdio Tiana Gemma Liñán i fragment de l'especial informatiu sobre la tempesta "Glòria".</text:p>
          </table:table-cell>
          <table:table-cell table:style-name="ce2" office:value-type="string" calcext:value-type="string">
            <text:p>Ràdio Tiana (municipal)</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ganxa la ràdio</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Tia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93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José, Núria de</text:p>
          </table:table-cell>
          <table:table-cell table:style-name="ce2" office:value-type="string" calcext:value-type="string">
            <text:p>Especial emès amb motiu del Dia Mundial de la Ràdio 2020. Lídia Heredia explica els seus inicis a Ràdio Ciutat de Badalona i Llucià Ferrer, a Ràdio Manlleu</text:p>
          </table:table-cell>
          <table:table-cell table:style-name="ce2" office:value-type="string" calcext:value-type="string">
            <text:p>Ràdio Manlleu</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ganxa la ràdio</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2"/>
          <table:table-cell table:style-name="ce2" office:value-type="string" calcext:value-type="string">
            <text:p>La Xarxa</text:p>
          </table:table-cell>
          <table:table-cell table:style-name="ce2" office:value-type="string" calcext:value-type="string">
            <text:p>Manlleu</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83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edina, Andrea | Pedemonte, Queralt | Molina Sergi | Meroño, Lourdes</text:p>
          </table:table-cell>
          <table:table-cell table:style-name="ce2" office:value-type="string" calcext:value-type="string">
            <text:p>Careta i informació de l'encariment del retorn a l'escola, situació en una escola de Sitges, demanda d'un pas soterrat a la línia de tren de Cunit, pedregada a l'Empordà</text:p>
          </table:table-cell>
          <table:table-cell table:style-name="ce2" office:value-type="string" calcext:value-type="string">
            <text:p>Canal Blau FM</text:p>
          </table:table-cell>
          <table:table-cell table:style-name="ce2" office:value-type="string" calcext:value-type="string">
            <text:p>Mascaró, Toni</text:p>
          </table:table-cell>
          <table:table-cell table:style-name="ce2" office:value-type="string" calcext:value-type="string">
            <text:p>2022-09-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Notícies en xarxa</text:p>
          </table:table-cell>
          <table:table-cell table:style-name="ce2" office:value-type="string" calcext:value-type="string">
            <text:p>04:00</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2</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4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rer, Manel | Rodríguez Lago, Lluís</text:p>
          </table:table-cell>
          <table:table-cell table:style-name="ce2" office:value-type="string" calcext:value-type="string">
            <text:p>Indicatiu del programa, presentació de l'edició dedicada al Dia Mundial de la SIDA, quan feia 40 anys dels primers casos de SIDA al món, indicatiu del programa</text:p>
          </table:table-cell>
          <table:table-cell table:style-name="ce2" office:value-type="string" calcext:value-type="string">
            <text:p>Ràdio Premià</text:p>
          </table:table-cell>
          <table:table-cell table:style-name="ce2" office:value-type="string" calcext:value-type="string">
            <text:p>Mascaró, Toni</text:p>
          </table:table-cell>
          <table:table-cell table:style-name="ce2" office:value-type="string" calcext:value-type="string">
            <text:p>2021-12-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Col·lectius en xarxa</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Premià de Mar</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 | José, Núria de</text:p>
          </table:table-cell>
          <table:table-cell table:style-name="ce2" office:value-type="string" calcext:value-type="string">
            <text:p>Especial emès amb motiu del Dia Mundial de la Ràdio 2020. Les ràdios municipals catalanes, Ràdio Barcelona, Ràdio Terrassa, Ràdio Girona, etc. Intervenen: Jordi Margarit, Francina Boris i Sílvia Cóppulo</text:p>
          </table:table-cell>
          <table:table-cell table:style-name="ce2" office:value-type="string" calcext:value-type="string">
            <text:p>Ràdio Hostafrancs</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ganxa la ràdio</text:p>
          </table:table-cell>
          <table:table-cell table:style-name="ce2" office:value-type="string" calcext:value-type="string">
            <text:p>1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Alcántara, Dídac | Moncunill, Gemma | Gallego, Sergi | Carbó, Marta | Arjona, Javier</text:p>
          </table:table-cell>
          <table:table-cell table:style-name="ce2" office:value-type="string" calcext:value-type="string">
            <text:p>Careta i inici del programa dedicat al Temporal Glòria. Estat de la situació,  previsió del temps, informació de les carreteres i línies ferroviàries amb afectacions, hora i indicatiu</text:p>
          </table:table-cell>
          <table:table-cell table:style-name="ce2" office:value-type="string" calcext:value-type="string">
            <text:p>Ràdio Tordera</text:p>
          </table:table-cell>
          <table:table-cell table:style-name="ce2" office:value-type="string" calcext:value-type="string">
            <text:p>Mascaró, Toni</text:p>
          </table:table-cell>
          <table:table-cell table:style-name="ce2" office:value-type="string" calcext:value-type="string">
            <text:p>2020-01-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pecial Informatiu (Temporal Glòria)</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der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61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Orozco, Marc | Roset, Xènia</text:p>
          </table:table-cell>
          <table:table-cell table:style-name="ce2" office:value-type="string" calcext:value-type="string">
            <text:p>Careta, diàleg inicial amb el sommelier del programa i sumari de continguts</text:p>
          </table:table-cell>
          <table:table-cell table:style-name="ce2" office:value-type="string" calcext:value-type="string">
            <text:p>Ràdio Santa Perpètua</text:p>
          </table:table-cell>
          <table:table-cell table:style-name="ce2" office:value-type="string" calcext:value-type="string">
            <text:p>Mascaró, Toni</text:p>
          </table:table-cell>
          <table:table-cell table:style-name="ce2" office:value-type="string" calcext:value-type="string">
            <text:p>2015-02-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eixa'm tastar</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a Perpètua de Mogod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061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Espai promocional conjunt per celebrar el Dia Mundial de la Ràdio del 13 de febrer de 2022 fet per Ràdio Tordera, Altafulla Ràdio, Ràdio Santa Bàrbara, Ràdio Tàrrega, Ràdio Cap de Creus (Cadaqués) i Ràdio Molins de Rei</text:p>
          </table:table-cell>
          <table:table-cell table:style-name="ce2" office:value-type="string" calcext:value-type="string">
            <text:p>Ràdio Vila-sacra</text:p>
          </table:table-cell>
          <table:table-cell table:style-name="ce2" office:value-type="string" calcext:value-type="string">
            <text:p>Niqui, Cinto</text:p>
          </table:table-cell>
          <table:table-cell table:style-name="ce2" office:value-type="string" calcext:value-type="string">
            <text:p>2022-02-09</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54</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Vila-sacr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ompte de Facebook de Ràdio Vila-sacra</text:p>
          </table:table-cell>
        </table:table-row>
        <table:table-row table:style-name="ro1">
          <table:table-cell table:style-name="ce2" office:value-type="string" calcext:value-type="string">
            <text:p>https://arxiuradio.uab.es/s/arxiusonor/item/14009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Alcalde, Laura | Sanmartí, Eduard</text:p>
          </table:table-cell>
          <table:table-cell table:style-name="ce2" office:value-type="string" calcext:value-type="string">
            <text:p>Indicatiu del programa, connexió amb Olesa Ràdio per parlar del Pla d'ocupació de l'Ajuntament d'Olesa amb la intervenció d'Olga Solà. Joan Soler i Joan Viader</text:p>
          </table:table-cell>
          <table:table-cell table:style-name="ce2" office:value-type="string" calcext:value-type="string">
            <text:p>Ràdio Torrefarrera</text:p>
          </table:table-cell>
          <table:table-cell table:style-name="ce2" office:value-type="string" calcext:value-type="string">
            <text:p>Niqui, Cinto</text:p>
          </table:table-cell>
          <table:table-cell table:style-name="ce2" office:value-type="string" calcext:value-type="string">
            <text:p>2015-11-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tarda de la Xarxa</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refarrera</text:p>
          </table:table-cell>
          <table:table-cell table:style-name="ce2" table:number-columns-repeated="2"/>
          <table:table-cell table:style-name="ce2" office:value-type="string" calcext:value-type="string">
            <text:p>2015</text:p>
          </table:table-cell>
          <table:table-cell table:style-name="ce2" office:value-type="string" calcext:value-type="string">
            <text:p>Fragment extret del canal d'iVoox d'Olesa Ràdio</text:p>
          </table:table-cell>
        </table:table-row>
        <table:table-row table:style-name="ro1">
          <table:table-cell table:style-name="ce2" office:value-type="string" calcext:value-type="string">
            <text:p>https://arxiuradio.uab.es/s/arxiusonor/item/13977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omero, Marina</text:p>
          </table:table-cell>
          <table:table-cell table:style-name="ce2" office:value-type="string" calcext:value-type="string">
            <text:p>Espai L'entrevista compartida, al cantant d'Obrim Pas i escriptor Xavier Sarrià. S'hi parla del comiat del grup musical i de la seva activitat literària.</text:p>
          </table:table-cell>
          <table:table-cell table:style-name="ce2" office:value-type="string" calcext:value-type="string">
            <text:p>Freqüència Barcelona</text:p>
          </table:table-cell>
          <table:table-cell table:style-name="ce2" office:value-type="string" calcext:value-type="string">
            <text:p>Niqui, Cinto</text:p>
          </table:table-cell>
          <table:table-cell table:style-name="ce2" office:value-type="string" calcext:value-type="string">
            <text:p>2014-04-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tarda de La Xarxa</text:p>
          </table:table-cell>
          <table:table-cell table:style-name="ce2" office:value-type="string" calcext:value-type="string">
            <text:p>05: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 Xarxa Audiovisual Local</text:p>
          </table:table-cell>
        </table:table-row>
        <table:table-row table:style-name="ro1">
          <table:table-cell table:style-name="ce2" office:value-type="string" calcext:value-type="string">
            <text:p>https://arxiuradio.uab.es/s/arxiusonor/item/13673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aja, Vanessa | Minguell, Esther</text:p>
          </table:table-cell>
          <table:table-cell table:style-name="ce2" office:value-type="string" calcext:value-type="string">
            <text:p>Entrevista al fotògraf Lluís Bussé amb motiu de l'exposició Barcelona's Multivers al Palau Robert de Barcelona</text:p>
          </table:table-cell>
          <table:table-cell table:style-name="ce2" office:value-type="string" calcext:value-type="string">
            <text:p>Freqüència Barcelona</text:p>
          </table:table-cell>
          <table:table-cell table:style-name="ce2" office:value-type="string" calcext:value-type="string">
            <text:p>Niqui, Cinto</text:p>
          </table:table-cell>
          <table:table-cell table:style-name="ce2" office:value-type="string" calcext:value-type="string">
            <text:p>2012-09-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tarda de Barcelona</text:p>
          </table:table-cell>
          <table:table-cell table:style-name="ce2" office:value-type="string" calcext:value-type="string">
            <text:p>1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e You Tube de Lluís Bussé</text:p>
          </table:table-cell>
        </table:table-row>
        <table:table-row table:style-name="ro1">
          <table:table-cell table:style-name="ce2" office:value-type="string" calcext:value-type="string">
            <text:p>https://arxiuradio.uab.es/s/arxiusonor/item/13673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Raja, Vanessa | Barrera, Sara</text:p>
          </table:table-cell>
          <table:table-cell table:style-name="ce2" office:value-type="string" calcext:value-type="string">
            <text:p>Entrevista sobre els cursos de la llengua xinesamandarín  a Casa Àsia fetes per l'institut Confuci de Barcelona</text:p>
          </table:table-cell>
          <table:table-cell table:style-name="ce2" office:value-type="string" calcext:value-type="string">
            <text:p>Freqüència Barcelona</text:p>
          </table:table-cell>
          <table:table-cell table:style-name="ce2" office:value-type="string" calcext:value-type="string">
            <text:p>Niqui, Cinto</text:p>
          </table:table-cell>
          <table:table-cell table:style-name="ce2" office:value-type="string" calcext:value-type="string">
            <text:p>2012-12-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La tarda de Barcelona</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de l'Institut Confuci de Barcelona</text:p>
          </table:table-cell>
        </table:table-row>
        <table:table-row table:style-name="ro1">
          <table:table-cell table:style-name="ce2" office:value-type="string" calcext:value-type="string">
            <text:p>https://arxiuradio.uab.es/s/arxiusonor/item/1367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artín, Adam | Raja, Vanessa</text:p>
          </table:table-cell>
          <table:table-cell table:style-name="ce2" office:value-type="string" calcext:value-type="string">
            <text:p>Entrevista, al Bar Mut de Barcelona, a l'escriptora Roser Amills: un japonès que té registrades moltes patents, fantasies eròtiques i declaracions d'amor</text:p>
          </table:table-cell>
          <table:table-cell table:style-name="ce2" office:value-type="string" calcext:value-type="string">
            <text:p>Freqüència Barcelona</text:p>
          </table:table-cell>
          <table:table-cell table:style-name="ce2" office:value-type="string" calcext:value-type="string">
            <text:p>Niqui, Cinto</text:p>
          </table:table-cell>
          <table:table-cell table:style-name="ce2" office:value-type="string" calcext:value-type="string">
            <text:p>2012-10-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tarda de Barcelona</text:p>
          </table:table-cell>
          <table:table-cell table:style-name="ce2" office:value-type="string" calcext:value-type="string">
            <text:p>12: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Roser Amills Radio"</text:p>
          </table:table-cell>
        </table:table-row>
        <table:table-row table:style-name="ro1">
          <table:table-cell table:style-name="ce2" office:value-type="string" calcext:value-type="string">
            <text:p>https://arxiuradio.uab.es/s/arxiusonor/item/13654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orón, Virtu</text:p>
          </table:table-cell>
          <table:table-cell table:style-name="ce2" office:value-type="string" calcext:value-type="string">
            <text:p>Entrevista a la dietista Júlia Farré, d'Alimenta, sobre l'alimentació a l'estiu</text:p>
          </table:table-cell>
          <table:table-cell table:style-name="ce2" office:value-type="string" calcext:value-type="string">
            <text:p>Freqüència Barcelona</text:p>
          </table:table-cell>
          <table:table-cell table:style-name="ce2" office:value-type="string" calcext:value-type="string">
            <text:p>Niqui, Cinto</text:p>
          </table:table-cell>
          <table:table-cell table:style-name="ce2" office:value-type="string" calcext:value-type="string">
            <text:p>2013-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Amunt i avall</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iVoox d'Alimenta</text:p>
          </table:table-cell>
        </table:table-row>
        <table:table-row table:style-name="ro1">
          <table:table-cell table:style-name="ce2" office:value-type="string" calcext:value-type="string">
            <text:p>https://arxiuradio.uab.es/s/arxiusonor/item/13444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ainé, Mercè | Rams, Roger</text:p>
          </table:table-cell>
          <table:table-cell table:style-name="ce2" office:value-type="string" calcext:value-type="string">
            <text:p>Careta del programa,  convocatòria d'eleccions generals, amb declaracions del president del govern espanyol Pedro Sánchez,  resultats de les eleccions municipals a Figueres, amb Mercè Mainé, i Sant Feliu de Codines, amb Roger Rams.</text:p>
          </table:table-cell>
          <table:table-cell table:style-name="ce2" office:value-type="string" calcext:value-type="string">
            <text:p>Ràdio Montgrí</text:p>
          </table:table-cell>
          <table:table-cell table:style-name="ce2" office:value-type="string" calcext:value-type="string">
            <text:p>Niqui, Cinto</text:p>
          </table:table-cell>
          <table:table-cell table:style-name="ce2" office:value-type="string" calcext:value-type="string">
            <text:p>2023-05-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Notícies en Xarxa</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La Xarxa</text:p>
          </table:table-cell>
          <table:table-cell table:style-name="ce2" office:value-type="string" calcext:value-type="string">
            <text:p>Torroella de Montgrí</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2708</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 de la cadena</text:p>
          </table:table-cell>
          <table:table-cell table:style-name="ce2" office:value-type="string" calcext:value-type="string">
            <text:p>Betevé</text:p>
          </table:table-cell>
          <table:table-cell table:style-name="ce2" office:value-type="string" calcext:value-type="string">
            <text:p>Mascaró, Toni</text:p>
          </table:table-cell>
          <table:table-cell table:style-name="ce2" office:value-type="string" calcext:value-type="string">
            <text:p>201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042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Soler, Joan | Garcia, Efren | Arcal, Lluís</text:p>
          </table:table-cell>
          <table:table-cell table:style-name="ce2" office:value-type="string" calcext:value-type="string">
            <text:p>Comiat del programa musical. Hora, careta de l'informatiu. Sumari: operació retorn, primer festiu amb botigues obertes, etc. Informació del temps (Abel Flores) i del trànsit (Mireia Camats).</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1-08</text:p>
          </table:table-cell>
          <table:table-cell table:style-name="ce2" office:value-type="string" calcext:value-type="string">
            <text:p>Musical | Informatiu</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Estrenes | Notícies en xarxa migdia</text:p>
          </table:table-cell>
          <table:table-cell table:style-name="ce2" office:value-type="string" calcext:value-type="string">
            <text:p>05:58</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2"/>
          <table:table-cell table:style-name="ce2" office:value-type="string" calcext:value-type="string">
            <text:p>La Xarxa</text:p>
          </table:table-cell>
          <table:table-cell table:style-name="ce2" office:value-type="string" calcext:value-type="string">
            <text:p>Arbúcie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2982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Polo, Maite | Sas, Albert</text:p>
          </table:table-cell>
          <table:table-cell table:style-name="ce2" office:value-type="string" calcext:value-type="string">
            <text:p>080 Barcelona Fashion, Barcelona World, restaurant Avi Pau de Cunit, copa del Rei de Patins.</text:p>
          </table:table-cell>
          <table:table-cell table:style-name="ce2" office:value-type="string" calcext:value-type="string">
            <text:p>Ràdio L'Hospitalet de l'Infant</text:p>
          </table:table-cell>
          <table:table-cell table:style-name="ce2" office:value-type="string" calcext:value-type="string">
            <text:p>Niqui, Cinto</text:p>
          </table:table-cell>
          <table:table-cell table:style-name="ce2" office:value-type="string" calcext:value-type="string">
            <text:p>2014-0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Notícies en xarxa</text:p>
          </table:table-cell>
          <table:table-cell table:style-name="ce2" office:value-type="string" calcext:value-type="string">
            <text:p>05:07 </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Vandellòs i l'Hospitalet de l'Infant</text:p>
          </table:table-cell>
          <table:table-cell table:style-name="ce2" table:number-columns-repeated="2"/>
          <table:table-cell table:style-name="ce2" office:value-type="string" calcext:value-type="string">
            <text:p>2014</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8T05:17:11+00:00</meta:creation-date>
    <dc:date>2025-12-18T05:17:11+00:00</dc:date>
  </office:meta>
</office:document-meta>
</file>