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Comentari sobre l'amor a distància, formes de contactar amb el programa, indicatiu, tema musical i invitació a participar en el programa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 la cama con la Bolívar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"Yo soy venezolan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Identificació del programa, secció humorística  "Típico", dedicada a motius per no anar als EE.UU., indicatiu del programa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You Tube de Premium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You Tube de Premium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Indicatiu del programa, publicitat, esment a l'emissió que també es pot veure per You Tube Live, endevinalles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Fiesta Nacional de Colombi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e You Tube de Premium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36:32+00:00</meta:creation-date>
    <dc:date>2025-12-16T08:36:32+00:00</dc:date>
  </office:meta>
</office:document-meta>
</file>