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0875</text:p>
          </table:table-cell>
          <table:table-cell table:style-name="ce1" office:value-type="string" calcext:value-type="string">
            <text:p>dctype:Sound</text:p>
          </table:table-cell>
          <table:table-cell table:style-name="ce1" office:value-type="string" calcext:value-type="string">
            <text:p>Jijantes TV</text:p>
          </table:table-cell>
          <table:table-cell table:style-name="ce1" office:value-type="string" calcext:value-type="string">
            <text:p>Romero, Gerard</text:p>
          </table:table-cell>
          <table:table-cell table:style-name="ce1" office:value-type="string" calcext:value-type="string">
            <text:p>Transmissió del partit de vuitens de final de la Copa del Rei de futbol masculí entre Unionistas de Salamanca i F.C.Barcelona. Narració de diverses jugades de la primera part</text:p>
          </table:table-cell>
          <table:table-cell table:style-name="ce1" office:value-type="string" calcext:value-type="string">
            <text:p>Jijantes TV</text:p>
          </table:table-cell>
          <table:table-cell table:style-name="ce1" office:value-type="string" calcext:value-type="string">
            <text:p>Niqui, Cinto</text:p>
          </table:table-cell>
          <table:table-cell table:style-name="ce1" office:value-type="string" calcext:value-type="string">
            <text:p>2024-01-18</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Jijantes TV</text:p>
          </table:table-cell>
          <table:table-cell table:style-name="ce1" office:value-type="string" calcext:value-type="string">
            <text:p>04:47</text:p>
          </table:table-cell>
          <table:table-cell table:style-name="ce1" office:value-type="string" calcext:value-type="string">
            <text:p>Internet</text:p>
          </table:table-cell>
          <table:table-cell table:style-name="ce1" office:value-type="string" calcext:value-type="string">
            <text:p>Garraf</text:p>
          </table:table-cell>
          <table:table-cell table:style-name="ce1" table:number-columns-repeated="3"/>
          <table:table-cell table:style-name="ce1" office:value-type="string" calcext:value-type="string">
            <text:p>Vilanova i la Geltrú</text:p>
          </table:table-cell>
          <table:table-cell table:style-name="ce1" table:number-columns-repeated="2"/>
          <table:table-cell table:style-name="ce1" office:value-type="string" calcext:value-type="string">
            <text:p>2024</text:p>
          </table:table-cell>
          <table:table-cell table:style-name="ce1" office:value-type="string" calcext:value-type="string">
            <text:p>El partit va acabar amb el resultat d'Unionistas de Salamanca 1 F.C.Barcelona 3.
</text:p>
            <text:p>
</text:p>
            <text:p>Escoltat al canal de Twitch Jijantes TV.</text:p>
          </table:table-cell>
        </table:table-row>
        <table:table-row table:style-name="ro1">
          <table:table-cell table:style-name="ce2" office:value-type="string" calcext:value-type="string">
            <text:p>https://arxiuradio.uab.es/s/arxiusonor/item/137132</text:p>
          </table:table-cell>
          <table:table-cell table:style-name="ce2" office:value-type="string" calcext:value-type="string">
            <text:p>dctype:Sound</text:p>
          </table:table-cell>
          <table:table-cell table:style-name="ce2" office:value-type="string" calcext:value-type="string">
            <text:p>Jijantes TV</text:p>
          </table:table-cell>
          <table:table-cell table:style-name="ce2" office:value-type="string" calcext:value-type="string">
            <text:p>Romero, Gerard</text:p>
          </table:table-cell>
          <table:table-cell table:style-name="ce2" office:value-type="string" calcext:value-type="string">
            <text:p>Últim dia en el qual està obert el mercat de fitxatges de futbolistes professionals masculins de La Liga. Anunci que João  Cancelo, futbolista del Manchester City, serà jugador del F.C.Barcelona, microtall en l'"stream". Demanda que algun "jijante" pugui desplaçar-se a l'aeroport de Cascais. Surt un vol privat de Madrid a Barcelona (vist per Flightradar 24). Connexió amb Albert Rogé a l'exterior de l'hotel de Barcelona on està el jugador del F.C.Barcelona  "Abde" (Abdessamad Ezzalzouli ) que pot fitxar pel Betis. Hora, s'ha pogut inscriure al porter del F.C: Barcelona Iñaki Peña en La Liga. Possible "jijante" que pot desplaçar-se a Cascais. Declaracions de l'entrenador del Real Madrid Carlo Ancelotti i valoració. Hora, confirmació que els futbolistes João Cancelo i João Félix seran jugadors del F.C:Barcelona. Comentari sobre els missatges maleductas del "chat" i  esment al "modo radio" de Twitch. Lectura d'un tuït on s'al·ludeix a una oferta d'un equip àrab pel davanter del F.C:Barcelona Robert Lewandowski i valoració</text:p>
          </table:table-cell>
          <table:table-cell table:style-name="ce2" office:value-type="string" calcext:value-type="string">
            <text:p>Jijantes TV</text:p>
          </table:table-cell>
          <table:table-cell table:style-name="ce2" office:value-type="string" calcext:value-type="string">
            <text:p>Niqui, Cinto</text:p>
          </table:table-cell>
          <table:table-cell table:style-name="ce2" office:value-type="string" calcext:value-type="string">
            <text:p>2023-09-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Jijantes TV</text:p>
          </table:table-cell>
          <table:table-cell table:style-name="ce2" office:value-type="string" calcext:value-type="string">
            <text:p>34:26</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3</text:p>
          </table:table-cell>
          <table:table-cell table:style-name="ce2" office:value-type="string" calcext:value-type="string">
            <text:p>Escoltat al canal de Twitch Jijantes TV.</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12:56+00:00</meta:creation-date>
    <dc:date>2025-08-24T19:12:56+00:00</dc:date>
  </office:meta>
</office:document-meta>
</file>