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/>
          <table:table-cell table:style-name="ce1" office:value-type="string" calcext:value-type="string">
            <text:p>Versió musical de la "Salve Regina", indicatiu del canal i música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7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/>
          <table:table-cell table:style-name="ce1" office:value-type="string" calcext:value-type="string">
            <text:p>Música i identificació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nal de Ràdio Estel per Internet inaugurat el dia 11 de setembre de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8:11+00:00</meta:creation-date>
    <dc:date>2025-08-23T15:58:11+00:00</dc:date>
  </office:meta>
</office:document-meta>
</file>