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</text:p>
          </table:table-cell>
          <table:table-cell table:style-name="ce1"/>
          <table:table-cell table:style-name="ce1" office:value-type="string" calcext:value-type="string">
            <text:p>Indicatiu cantat de la cadena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Extret del web Radiochip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</text:p>
          </table:table-cell>
          <table:table-cell table:style-name="ce1" office:value-type="string" calcext:value-type="string">
            <text:p>Cantoya, Gustavo | Hermida, Aurora | Salerno, María</text:p>
          </table:table-cell>
          <table:table-cell table:style-name="ce1" office:value-type="string" calcext:value-type="string">
            <text:p>Indicatiu de la cadena, careta del serial "Simplemente María" escrit per Celia Alcántara (pseudònim de Clementina Angélica Palomero) amb els integrants de l'equip. Capítol de presentació: contextualitzant l'obra, lectura d'un article del diari "Arriba", opinió de l'adaptadora de l'obra, indicatiu de la cadanea, paraules de la protagonista María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mplemente María</text:p>
          </table:table-cell>
          <table:table-cell table:style-name="ce1" office:value-type="string" calcext:value-type="string">
            <text:p>25:5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ó: Guillermo Sautier Casaseca
</text:p>
            <text:p>Direcció: Teófilo Martínez
</text:p>
            <text:p>Muntatge musical: Mari Carmen Martínez Cabezas
</text:p>
            <text:p>Tècnic de so: Pedro Medina Novo
</text:p>
            <text:p>
</text:p>
            <text:p>Radionovel·la emesa per les Cadenes REM, CAR i CES  i Radio Madrid (SER), sota l'indicatiu Supercadena 72. El serial va ser emès entre 1971 i 1974. La protagonista "María" va ser interpretat per l'actriu María Salerno.
</text:p>
            <text:p>
</text:p>
            <text:p>Extret del web Radiochip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6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upercadena 72</text:p>
          </table:table-cell>
          <table:table-cell table:style-name="ce2"/>
          <table:table-cell table:style-name="ce2" office:value-type="string" calcext:value-type="string">
            <text:p>Careta del serial amb el repartiment.</text:p>
          </table:table-cell>
          <table:table-cell table:style-name="ce2" office:value-type="string" calcext:value-type="string">
            <text:p>Radio Juventud de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implemente María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Azul de Radiodifusión | Supercadena 72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Radionovel·la emesa per les Cadenes REM, CAR i CES ( Supercadena 72) emesa entre 1971 i 1974.</text:p>
            <text:p/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8:36+00:00</meta:creation-date>
    <dc:date>2025-08-24T12:48:36+00:00</dc:date>
  </office:meta>
</office:document-meta>
</file>