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Ferrer, Manel</text:p>
          </table:table-cell>
          <table:table-cell table:style-name="ce1" office:value-type="string" calcext:value-type="string">
            <text:p>Enregistrament fet amb motiu del Dia mundial de la ràdio 2022. Ràdio Premià de Mar va néixer l'any 1985.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Indicatiu amb el nou nom de l'emissora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8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Ferrer, Manel | Alà, Pau | Esteve, Naomi | Espanyol, Laura | Morilla, Melina | Lau, Dani</text:p>
          </table:table-cell>
          <table:table-cell table:style-name="ce1" office:value-type="string" calcext:value-type="string">
            <text:p>Hora, indicatiu del programa, presentació, data, sumari informatiu del Maresme, indicatiu del programa, hora, informació sobre els municipis amb alt nivell de vida del Maresme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Maresme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8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Triola, Francesc</text:p>
          </table:table-cell>
          <table:table-cell table:style-name="ce1" office:value-type="string" calcext:value-type="string">
            <text:p>Anunci de la festa, el 22 d'octubre de 2023, dels 30 anys del programa "Cocodril Club". Entrevista a Albert Malla sobre l'aniversari del programa, les noves maneres d'escoltar la ràdio i les dades d'audiència del programa a la plataforma Ivoox</text:p>
          </table:table-cell>
          <table:table-cell table:style-name="ce1" office:value-type="string" calcext:value-type="string">
            <text:p>Premià Mèd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tinal Premià Mèdia</text:p>
          </table:table-cell>
          <table:table-cell table:style-name="ce1" office:value-type="string" calcext:value-type="string">
            <text:p>18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Mar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canal d'iVoox de Premià Mè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59+00:00</meta:creation-date>
    <dc:date>2025-10-19T09:08:59+00:00</dc:date>
  </office:meta>
</office:document-meta>
</file>